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rsive standard" svg:font-family="'Cursive standard'" style:font-pitch="variable"/>
    <style:font-face style:name="Times New Roman2"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2" style:family="table">
      <style:table-properties style:width="18.602cm" table:align="margins"/>
    </style:style>
    <style:style style:name="Tableau2.A" style:family="table-column">
      <style:table-column-properties style:column-width="4.65cm" style:rel-column-width="16383*"/>
    </style:style>
    <style:style style:name="Tableau2.D" style:family="table-column">
      <style:table-column-properties style:column-width="4.651cm" style:rel-column-width="16386*"/>
    </style:style>
    <style:style style:name="Tableau2.A1" style:family="table-cell">
      <style:table-cell-properties fo:padding="0.097cm" fo:border="none"/>
    </style:style>
    <style:style style:name="P1" style:family="paragraph" style:parent-style-name="Normal">
      <style:text-properties style:font-name="Cursive standard"/>
    </style:style>
    <style:style style:name="P2" style:family="paragraph" style:parent-style-name="Normal">
      <style:text-properties style:font-name="Cursive standard" fo:font-weight="bold" officeooo:rsid="001ed8fe" officeooo:paragraph-rsid="0034e02f" style:font-weight-asian="bold" style:font-weight-complex="bold"/>
    </style:style>
    <style:style style:name="P3" style:family="paragraph" style:parent-style-name="Normal">
      <style:text-properties officeooo:rsid="001b4cf2"/>
    </style:style>
    <style:style style:name="P4" style:family="paragraph" style:parent-style-name="Normal">
      <style:text-properties fo:font-size="8pt" fo:font-style="italic" officeooo:paragraph-rsid="0034e02f" style:font-size-asian="8pt" style:font-style-asian="italic" style:font-size-complex="8pt" style:font-style-complex="italic"/>
    </style:style>
    <style:style style:name="P5" style:family="paragraph" style:parent-style-name="Normal">
      <style:text-properties officeooo:paragraph-rsid="00235aba"/>
    </style:style>
    <style:style style:name="P6" style:family="paragraph" style:parent-style-name="Normal">
      <style:text-properties officeooo:paragraph-rsid="0034e02f"/>
    </style:style>
    <style:style style:name="P7" style:family="paragraph" style:parent-style-name="Normal">
      <style:text-properties style:font-name="Times New Roman" fo:font-style="italic" fo:font-weight="normal" officeooo:rsid="00366f3b" officeooo:paragraph-rsid="00366f3b" style:font-style-asian="italic" style:font-weight-asian="normal" style:font-style-complex="italic" style:font-weight-complex="normal"/>
    </style:style>
    <style:style style:name="P8" style:family="paragraph" style:parent-style-name="Standard">
      <style:text-properties officeooo:rsid="001b4cf2" officeooo:paragraph-rsid="0034e02f"/>
    </style:style>
    <style:style style:name="P9" style:family="paragraph" style:parent-style-name="Standard">
      <style:text-properties style:font-name="Cursive standard" fo:font-weight="bold" officeooo:rsid="001cde7a" officeooo:paragraph-rsid="0034e02f" style:font-weight-asian="bold" style:font-weight-complex="bold"/>
    </style:style>
    <style:style style:name="P10" style:family="paragraph" style:parent-style-name="Table_20_Contents">
      <style:text-properties officeooo:paragraph-rsid="0034e02f"/>
    </style:style>
    <style:style style:name="P11" style:family="paragraph" style:parent-style-name="Normal" style:master-page-name="MP0">
      <style:paragraph-properties fo:text-align="center" style:justify-single-word="false" style:page-number="auto" fo:break-before="page"/>
      <style:text-properties style:font-name="Stencil" fo:font-size="13pt" style:text-underline-style="solid" style:text-underline-width="auto" style:text-underline-color="font-color" officeooo:rsid="001fd1be" officeooo:paragraph-rsid="001fd1be" style:font-size-asian="13pt" style:font-size-complex="13pt"/>
    </style:style>
    <style:style style:name="P12" style:family="paragraph">
      <style:paragraph-properties fo:text-align="center"/>
    </style:style>
    <style:style style:name="P13" style:family="paragraph">
      <style:text-properties fo:font-size="12pt"/>
    </style:style>
    <style:style style:name="P14" style:family="paragraph">
      <style:paragraph-properties fo:text-align="center"/>
      <style:text-properties style:font-name="Tempus Sans ITC"/>
    </style:style>
    <style:style style:name="P15" style:family="paragraph">
      <style:paragraph-properties fo:text-align="center"/>
      <style:text-properties fo:font-size="12pt"/>
    </style:style>
    <style:style style:name="P16" style:family="paragraph">
      <style:text-properties style:font-name="Cursive standard" style:text-underline-style="solid" style:text-underline-width="auto" style:text-underline-color="font-color" fo:font-weight="normal" style:font-weight-asian="normal" style:font-weight-complex="normal"/>
    </style:style>
    <style:style style:name="P17" style:family="paragraph">
      <style:text-properties style:font-name="Cursive standard"/>
    </style:style>
    <style:style style:name="P18" style:family="paragraph">
      <style:text-properties style:font-name="Cursive standard" style:text-underline-style="solid" style:text-underline-width="auto" style:text-underline-color="font-color"/>
    </style:style>
    <style:style style:name="P19" style:family="paragraph">
      <style:text-properties style:font-name="Stencil"/>
    </style:style>
    <style:style style:name="P20" style:family="paragraph">
      <style:paragraph-properties fo:text-align="justify"/>
    </style:style>
    <style:style style:name="P21" style:family="paragraph">
      <style:paragraph-properties fo:text-align="justify"/>
      <style:text-properties fo:font-size="8pt" style:font-size-asian="8pt" style:font-size-complex="8pt"/>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Cursive standard" fo:font-weight="bold" style:font-weight-asian="bold" style:font-weight-complex="bold"/>
    </style:style>
    <style:style style:name="T2" style:family="text">
      <style:text-properties style:font-name="Cursive standard" fo:font-weight="bold" officeooo:rsid="001cde7a" style:font-weight-asian="bold" style:font-weight-complex="bold"/>
    </style:style>
    <style:style style:name="T3" style:family="text">
      <style:text-properties style:font-name="Cursive standard" fo:font-weight="bold" officeooo:rsid="001bbfdf" style:font-weight-asian="bold" style:font-weight-complex="bold"/>
    </style:style>
    <style:style style:name="T4" style:family="text">
      <style:text-properties style:font-name="Cursive standard" fo:font-weight="bold" officeooo:rsid="001ed8fe" style:font-weight-asian="bold" style:font-weight-complex="bold"/>
    </style:style>
    <style:style style:name="T5" style:family="text">
      <style:text-properties style:font-name="Cursive standard" fo:font-weight="bold" officeooo:rsid="001fd1be" style:font-weight-asian="bold" style:font-weight-complex="bold"/>
    </style:style>
    <style:style style:name="T6" style:family="text">
      <style:text-properties officeooo:rsid="001fd1be"/>
    </style:style>
    <style:style style:name="T7" style:family="text">
      <style:text-properties officeooo:rsid="00370326"/>
    </style:style>
    <style:style style:name="T8" style:family="text">
      <style:text-properties style:font-name="Stencil"/>
    </style:style>
    <style:style style:name="T9" style:family="text">
      <style:text-properties style:font-name="Cursive standard" style:text-underline-style="solid" style:text-underline-width="auto" style:text-underline-color="font-color" fo:font-weight="normal" style:font-weight-asian="normal" style:font-weight-complex="normal"/>
    </style:style>
    <style:style style:name="T10" style:family="text">
      <style:text-properties style:font-name="Cursive standard"/>
    </style:style>
    <style:style style:name="T11" style:family="text">
      <style:text-properties style:font-name="Cursive standard" style:text-underline-style="solid" style:text-underline-width="auto" style:text-underline-color="font-color"/>
    </style:style>
    <style:style style:name="T12" style:family="text">
      <style:text-properties fo:font-size="8pt" style:font-size-asian="8pt" style:font-size-complex="8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000000" draw:fill="solid" draw:fill-color="#ffffff"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solid" draw:fill-color="#996633" draw:opacity="100%" fo:min-height="0cm" fo:min-width="0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svg:stroke-opacity="100%" draw:stroke-linejoin="round" draw:fill="solid" draw:fill-color="#00ccff" draw:opacity="100%" fo:min-height="0cm" fo:min-width="0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svg:stroke-opacity="100%" draw:stroke-linejoin="round" draw:fill="solid" draw:fill-color="#669966" draw:opacity="100%" fo:min-height="0cm" fo:min-width="0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svg:stroke-opacity="100%" draw:stroke-linejoin="round" draw:fill="solid" draw:fill-color="#ff33ff" draw:opacity="100%" fo:min-height="0cm" fo:min-width="0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svg:stroke-opacity="100%" draw:stroke-linejoin="round" draw:fill="solid" draw:fill-color="#6666ff" draw:opacity="100%" fo:min-height="0cm" fo:min-width="0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svg:stroke-opacity="100%" draw:stroke-linejoin="round" draw:fill="solid" draw:fill-color="#ffff99" draw:opacity="100%" fo:min-height="0cm" fo:min-width="0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svg:stroke-opacity="100%" draw:stroke-linejoin="round" draw:fill="solid" draw:fill-color="#99ff66" draw:opacity="100%" fo:min-height="0cm" fo:min-width="0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000000" svg:stroke-opacity="100%" draw:stroke-linejoin="round" draw:fill="solid" draw:fill-color="#ff6600" draw:opacity="100%" fo:min-height="0cm" fo:min-width="0cm" fo:padding-top="0.009cm" fo:padding-bottom="0.009cm" fo:padding-left="0.009cm" fo:padding-right="0.009cm" style:run-through="foreground" style:vertical-pos="from-top" style:vertical-rel="paragraph" style:horizontal-pos="from-left" style:horizontal-rel="paragraph" draw:wrap-influence-on-position="once-concurrent" style:flow-with-text="false"/>
    </style:style>
    <style:style style:name="gr10" style:family="graphic">
      <style:graphic-properties svg:stroke-width="0.049cm" svg:stroke-color="#000000" draw:marker-start-width="0.4cm" draw:marker-end-width="0.4cm" draw:textarea-horizontal-align="center" draw:textarea-vertical-align="middle"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11" style:family="graphic">
      <style:graphic-properties svg:stroke-width="0.049cm" svg:stroke-color="#000000" draw:marker-start-width="0.4cm" draw:marker-end-width="0.4cm" draw:fill="solid" draw:fill-color="#000000" draw:textarea-horizontal-align="center" draw:textarea-vertical-align="middle"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12" style:family="graphic">
      <style:graphic-properties svg:stroke-width="0.018cm" svg:stroke-color="#000000" draw:textarea-horizontal-align="center" draw:textarea-vertical-align="middle"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13" style:family="graphic">
      <style:graphic-properties svg:stroke-width="0.018cm" svg:stroke-color="#000000" draw:marker-start-width="0.291cm" draw:marker-end-width="0.291cm" draw:fill="solid" draw:fill-color="#ffffff" draw:textarea-horizontal-align="center" draw:textarea-vertical-align="middle"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14" style:family="graphic">
      <style:graphic-properties svg:stroke-width="0cm" svg:stroke-color="#000000" draw:marker-start-width="0.249cm" draw:marker-end-width="0.249cm" draw:fill="solid" draw:fill-color="#ff3333" draw:textarea-horizontal-align="center" draw:textarea-vertical-align="middle"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15" style:family="graphic">
      <style:graphic-properties svg:stroke-width="0.018cm" svg:stroke-color="#000000" draw:marker-start-width="0.275cm" draw:marker-end-width="0.275cm" draw:fill="solid" draw:fill-color="#000000" draw:textarea-horizontal-align="center" draw:textarea-vertical-align="middle"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16" style:family="graphic">
      <style:graphic-properties draw:stroke="none" svg:stroke-width="0.018cm" svg:stroke-color="#000000" draw:fill="none" draw:fill-color="#ffffff" fo:min-height="0.594cm" style:run-through="foreground" style:vertical-pos="from-top" style:vertical-rel="paragraph" style:horizontal-pos="from-left" style:horizontal-rel="paragraph" draw:wrap-influence-on-position="once-concurrent" style:flow-with-text="false"/>
    </style:style>
    <style:style style:name="gr17" style:family="graphic">
      <style:graphic-properties svg:stroke-width="0.018cm" svg:stroke-color="#000000" draw:marker-start-width="0.263cm" draw:marker-end-width="0.263cm" draw:fill="solid" draw:fill-color="#000000" draw:textarea-horizontal-align="center" draw:textarea-vertical-align="middle" fo:padding-top="0cm" fo:padding-bottom="0cm" fo:padding-left="0cm" fo:padding-right="0cm" style:run-through="foreground" style:vertical-pos="from-top" style:vertical-rel="paragraph" style:horizontal-pos="from-left" style:horizontal-rel="paragraph" draw:wrap-influence-on-position="once-concurrent" style:flow-with-text="false"/>
    </style:style>
    <style:style style:name="gr18" style:family="graphic">
      <style:graphic-properties draw:stroke="none" svg:stroke-width="0.018cm" svg:stroke-color="#000000" draw:fill="none" draw:fill-color="#ffffff" fo:min-height="0.621cm" style:run-through="foreground" style:vertical-pos="from-top" style:vertical-rel="paragraph" style:horizontal-pos="from-left" style:horizontal-rel="paragraph" draw:wrap-influence-on-position="once-concurrent" style:flow-with-text="false"/>
    </style:style>
    <style:style style:name="gr19" style:family="graphic">
      <style:graphic-properties draw:stroke="none" svg:stroke-width="0.018cm" svg:stroke-color="#000000" draw:fill="none" draw:fill-color="#ffffff" fo:min-height="0.42cm" style:run-through="foreground" style:vertical-pos="from-top" style:vertical-rel="paragraph" style:horizontal-pos="from-left" style:horizontal-rel="paragraph" draw:wrap-influence-on-position="once-concurrent" style:flow-with-text="false"/>
    </style:style>
    <style:style style:name="gr20" style:family="graphic">
      <style:graphic-properties draw:stroke="none" svg:stroke-width="0.018cm" svg:stroke-color="#000000" draw:fill="none" draw:fill-color="#ffffff" fo:min-height="0.838cm"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594cm"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dash" draw:stroke-dash="Fine_20_Dashed" svg:stroke-width="0.011cm" svg:stroke-color="#000000" draw:marker-start-width="0.263cm" draw:marker-end-width="0.263cm" draw:fill="none" draw:fill-color="#ffffff" fo:min-height="1.051cm" fo:padding-top="-0.013cm" fo:padding-bottom="-0.013cm" fo:padding-left="-0.013cm" fo:padding-right="-0.013cm" style:run-through="foreground" style:vertical-pos="from-top" style:vertical-rel="paragraph" style:horizontal-pos="from-left" style:horizontal-rel="paragraph" draw:wrap-influence-on-position="once-concurrent" style:flow-with-text="false"/>
    </style:style>
    <style:style style:name="gr23" style:family="graphic">
      <style:graphic-properties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svg:stroke-width="0.019cm" svg:stroke-color="#000000" draw:marker-start-width="0.275cm" draw:marker-end-width="0.275cm" draw:fill="solid" draw:fill-color="#ff6600" draw:textarea-horizontal-align="center" draw:textarea-vertical-align="middl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svg:stroke-width="0.019cm" svg:stroke-color="#000000" draw:marker-start-width="0.275cm" draw:marker-end-width="0.275cm" draw:fill="solid" draw:fill-color="#669966" draw:textarea-horizontal-align="center" draw:textarea-vertical-align="middl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svg:stroke-width="0.019cm" svg:stroke-color="#000000" draw:marker-start-width="0.275cm" draw:marker-end-width="0.275cm" draw:fill="solid" draw:fill-color="#ffff99" draw:textarea-horizontal-align="center" draw:textarea-vertical-align="middl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svg:stroke-width="0.019cm" svg:stroke-color="#000000" draw:marker-start-width="0.275cm" draw:marker-end-width="0.275cm" draw:fill="solid" draw:fill-color="#996633" draw:textarea-horizontal-align="center" draw:textarea-vertical-align="middl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vg:stroke-width="0cm" svg:stroke-color="#000000" draw:marker-start-width="0.249cm" draw:marker-end-width="0.249cm" draw:fill="solid" draw:fill-color="#ff3333" draw:textarea-horizontal-align="center" draw:textarea-vertical-align="middl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svg:stroke-width="0.019cm" svg:stroke-color="#000000" draw:marker-start-width="0.275cm" draw:marker-end-width="0.275cm" draw:fill="solid" draw:fill-color="#ff3333" draw:textarea-horizontal-align="center" draw:textarea-vertical-align="middl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svg:stroke-width="0.019cm" svg:stroke-color="#000000" draw:marker-start-width="0.275cm" draw:marker-end-width="0.275cm" draw:fill="solid" draw:fill-color="#99ff66" draw:textarea-horizontal-align="center" draw:textarea-vertical-align="middl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vg:stroke-width="0.019cm" svg:stroke-color="#000000" draw:marker-start-width="0.275cm" draw:marker-end-width="0.275cm" draw:fill="solid" draw:fill-color="#00ccff" draw:textarea-horizontal-align="center" draw:textarea-vertical-align="middl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svg:stroke-width="0.019cm" svg:stroke-color="#000000" draw:marker-start-width="0.275cm" draw:marker-end-width="0.275cm" draw:fill="solid" draw:fill-color="#6666ff" draw:textarea-horizontal-align="center" draw:textarea-vertical-align="middle"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s Entités territoriales Homogenes en Calédonie </text:p>
      <text:p text:style-name="Normal"><draw:g text:anchor-type="paragraph" draw:z-index="118" draw:style-name="gr23"><draw:custom-shape draw:style-name="gr24" draw:text-style-name="P22" svg:width="1.456cm" svg:height="1.114cm" svg:x="0.212cm" svg:y="12.952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ellipse draw:style-name="gr25" draw:text-style-name="P22" svg:width="0.632cm" svg:height="0.459cm" svg:x="0.614cm" svg:y="13.294cm"><text:p/></draw:ellipse></draw:g><draw:rect text:anchor-type="paragraph" draw:z-index="0" draw:style-name="gr1" draw:text-style-name="P12" svg:width="18.428cm" svg:height="15.262cm" svg:x="0.086cm" svg:y="0.261cm"><text:p/></draw:rect><draw:custom-shape text:anchor-type="paragraph" draw:z-index="1" draw:name="Freeform 20" draw:style-name="gr2" svg:width="1.206cm" svg:height="1.315cm" svg:x="5.306cm" svg:y="6.412cm"><text:p/><draw:enhanced-geometry svg:viewBox="0 0 495 540" draw:mirror-horizontal="false" draw:mirror-vertical="false" draw:text-areas="?f106 ?f108 ?f107 ?f109" draw:glue-points="?f57 ?f58 ?f59 ?f58 ?f60 ?f61 ?f62 ?f63 ?f60 ?f64 ?f59 ?f65 ?f66 ?f67 ?f60 ?f68 ?f66 ?f69 ?f70 ?f69 ?f71 ?f72 ?f73 ?f74 ?f73 ?f75 ?f76 ?f77 ?f78 ?f79 ?f80 ?f81 ?f82 ?f83 ?f82 ?f84 ?f82 ?f85 ?f86 ?f87 ?f88 ?f87 ?f89 ?f87 ?f90 ?f84 ?f91 ?f81 ?f92 ?f79 ?f92 ?f93 ?f94 ?f74 ?f95 ?f69 ?f96 ?f68 ?f97 ?f98 ?f97 ?f67 ?f99 ?f65 ?f97 ?f100 ?f95 ?f101 ?f92 ?f100 ?f91 ?f64 ?f89 ?f102 ?f82 ?f63 ?f76 ?f103 ?f76 ?f103 ?f104 ?f58 ?f105 ?f58" draw:type="non-primitive" draw:enhanced-path="M 390 0 L 405 0 420 0 450 0 450 15 480 15 495 15 495 60 480 75 480 90 450 105 450 165 465 180 465 210 480 225 480 300 480 315 465 315 450 315 435 315 420 330 360 330 345 345 345 360 345 375 345 375 315 405 285 405 285 420 270 420 255 435 240 435 225 435 225 450 225 465 225 480 225 495 225 510 210 525 210 540 210 540 195 540 165 540 165 540 165 495 150 480 150 450 135 435 135 435 120 420 120 405 120 390 120 375 90 360 90 345 60 315 60 315 30 300 30 285 15 270 15 225 15 210 15 165 0 165 0 105 15 105 60 105 60 120 120 120 120 105 120 105 135 90 150 90 165 75 225 75 225 60 270 60 285 45 285 45 285 45 300 30 300 0 315 0 390 0 3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40"/><draw:equation draw:name="f8" draw:formula="405 * ?f5 / 495"/><draw:equation draw:name="f9" draw:formula="0 * ?f4 / 540"/><draw:equation draw:name="f10" draw:formula="450 * ?f5 / 495"/><draw:equation draw:name="f11" draw:formula="480 * ?f5 / 495"/><draw:equation draw:name="f12" draw:formula="15 * ?f4 / 540"/><draw:equation draw:name="f13" draw:formula="495 * ?f5 / 495"/><draw:equation draw:name="f14" draw:formula="60 * ?f4 / 540"/><draw:equation draw:name="f15" draw:formula="90 * ?f4 / 540"/><draw:equation draw:name="f16" draw:formula="165 * ?f4 / 540"/><draw:equation draw:name="f17" draw:formula="465 * ?f5 / 495"/><draw:equation draw:name="f18" draw:formula="210 * ?f4 / 540"/><draw:equation draw:name="f19" draw:formula="300 * ?f4 / 540"/><draw:equation draw:name="f20" draw:formula="315 * ?f4 / 540"/><draw:equation draw:name="f21" draw:formula="435 * ?f5 / 495"/><draw:equation draw:name="f22" draw:formula="360 * ?f5 / 495"/><draw:equation draw:name="f23" draw:formula="330 * ?f4 / 540"/><draw:equation draw:name="f24" draw:formula="345 * ?f5 / 495"/><draw:equation draw:name="f25" draw:formula="360 * ?f4 / 540"/><draw:equation draw:name="f26" draw:formula="375 * ?f4 / 540"/><draw:equation draw:name="f27" draw:formula="285 * ?f5 / 495"/><draw:equation draw:name="f28" draw:formula="405 * ?f4 / 540"/><draw:equation draw:name="f29" draw:formula="270 * ?f5 / 495"/><draw:equation draw:name="f30" draw:formula="420 * ?f4 / 540"/><draw:equation draw:name="f31" draw:formula="240 * ?f5 / 495"/><draw:equation draw:name="f32" draw:formula="435 * ?f4 / 540"/><draw:equation draw:name="f33" draw:formula="225 * ?f5 / 495"/><draw:equation draw:name="f34" draw:formula="450 * ?f4 / 540"/><draw:equation draw:name="f35" draw:formula="480 * ?f4 / 540"/><draw:equation draw:name="f36" draw:formula="510 * ?f4 / 540"/><draw:equation draw:name="f37" draw:formula="210 * ?f5 / 495"/><draw:equation draw:name="f38" draw:formula="540 * ?f4 / 540"/><draw:equation draw:name="f39" draw:formula="195 * ?f5 / 495"/><draw:equation draw:name="f40" draw:formula="165 * ?f5 / 495"/><draw:equation draw:name="f41" draw:formula="150 * ?f5 / 495"/><draw:equation draw:name="f42" draw:formula="135 * ?f5 / 495"/><draw:equation draw:name="f43" draw:formula="120 * ?f5 / 495"/><draw:equation draw:name="f44" draw:formula="390 * ?f4 / 540"/><draw:equation draw:name="f45" draw:formula="90 * ?f5 / 495"/><draw:equation draw:name="f46" draw:formula="60 * ?f5 / 495"/><draw:equation draw:name="f47" draw:formula="30 * ?f5 / 495"/><draw:equation draw:name="f48" draw:formula="15 * ?f5 / 495"/><draw:equation draw:name="f49" draw:formula="270 * ?f4 / 540"/><draw:equation draw:name="f50" draw:formula="0 * ?f5 / 495"/><draw:equation draw:name="f51" draw:formula="105 * ?f4 / 540"/><draw:equation draw:name="f52" draw:formula="120 * ?f4 / 540"/><draw:equation draw:name="f53" draw:formula="75 * ?f4 / 540"/><draw:equation draw:name="f54" draw:formula="45 * ?f4 / 540"/><draw:equation draw:name="f55" draw:formula="300 * ?f5 / 495"/><draw:equation draw:name="f56" draw:formula="390 * ?f5 / 495"/><draw:equation draw:name="f57" draw:formula="?f8 / ?f6"/><draw:equation draw:name="f58" draw:formula="?f9 / ?f7"/><draw:equation draw:name="f59" draw:formula="?f10 / ?f6"/><draw:equation draw:name="f60" draw:formula="?f11 / ?f6"/><draw:equation draw:name="f61" draw:formula="?f12 / ?f7"/><draw:equation draw:name="f62" draw:formula="?f13 / ?f6"/><draw:equation draw:name="f63" draw:formula="?f14 / ?f7"/><draw:equation draw:name="f64" draw:formula="?f15 / ?f7"/><draw:equation draw:name="f65" draw:formula="?f16 / ?f7"/><draw:equation draw:name="f66" draw:formula="?f17 / ?f6"/><draw:equation draw:name="f67" draw:formula="?f18 / ?f7"/><draw:equation draw:name="f68" draw:formula="?f19 / ?f7"/><draw:equation draw:name="f69" draw:formula="?f20 / ?f7"/><draw:equation draw:name="f70" draw:formula="?f21 / ?f6"/><draw:equation draw:name="f71" draw:formula="?f22 / ?f6"/><draw:equation draw:name="f72" draw:formula="?f23 / ?f7"/><draw:equation draw:name="f73" draw:formula="?f24 / ?f6"/><draw:equation draw:name="f74" draw:formula="?f25 / ?f7"/><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7"/><draw:equation draw:name="f86" draw:formula="?f37 / ?f6"/><draw:equation draw:name="f87" draw:formula="?f38 / ?f7"/><draw:equation draw:name="f88" draw:formula="?f39 / ?f6"/><draw:equation draw:name="f89" draw:formula="?f40 / ?f6"/><draw:equation draw:name="f90" draw:formula="?f41 / ?f6"/><draw:equation draw:name="f91" draw:formula="?f42 / ?f6"/><draw:equation draw:name="f92" draw:formula="?f43 / ?f6"/><draw:equation draw:name="f93" draw:formula="?f44 / ?f7"/><draw:equation draw:name="f94" draw:formula="?f45 / ?f6"/><draw:equation draw:name="f95" draw:formula="?f46 / ?f6"/><draw:equation draw:name="f96" draw:formula="?f47 / ?f6"/><draw:equation draw:name="f97" draw:formula="?f48 / ?f6"/><draw:equation draw:name="f98" draw:formula="?f49 / ?f7"/><draw:equation draw:name="f99" draw:formula="?f50 / ?f6"/><draw:equation draw:name="f100" draw:formula="?f51 / ?f7"/><draw:equation draw:name="f101" draw:formula="?f52 / ?f7"/><draw:equation draw:name="f102" draw:formula="?f53 / ?f7"/><draw:equation draw:name="f103" draw:formula="?f54 / ?f7"/><draw:equation draw:name="f104" draw:formula="?f55 / ?f6"/><draw:equation draw:name="f105" draw:formula="?f56 / ?f6"/><draw:equation draw:name="f106" draw:formula="0 / ?f6"/><draw:equation draw:name="f107" draw:formula="?f1 / ?f6"/><draw:equation draw:name="f108" draw:formula="0 / ?f7"/><draw:equation draw:name="f109" draw:formula="?f3 / ?f7"/></draw:enhanced-geometry></draw:custom-shape><draw:custom-shape text:anchor-type="paragraph" draw:z-index="2" draw:name="Freeform 3" draw:style-name="gr3" svg:width="0.512cm" svg:height="0.548cm" svg:x="14.799cm" svg:y="12.693cm"><text:p/><draw:enhanced-geometry svg:viewBox="0 0 210 225" draw:mirror-horizontal="false" draw:mirror-vertical="false" draw:text-areas="?f60 ?f62 ?f61 ?f63" draw:glue-points="?f34 ?f35 ?f36 ?f35 ?f37 ?f38 ?f37 ?f39 ?f40 ?f41 ?f42 ?f41 ?f42 ?f43 ?f42 ?f44 ?f45 ?f46 ?f45 ?f46 ?f47 ?f48 ?f47 ?f49 ?f47 ?f50 ?f45 ?f50 ?f42 ?f50 ?f51 ?f52 ?f53 ?f52 ?f53 ?f49 ?f53 ?f54 ?f53 ?f54 ?f55 ?f54 ?f34 ?f56 ?f57 ?f56 ?f58 ?f59 ?f58 ?f49 ?f57 ?f52 ?f57 ?f46 ?f57 ?f46 ?f57 ?f41 ?f34 ?f41 ?f34 ?f35" draw:type="non-primitive" draw:enhanced-path="M 30 0 L 90 0 135 45 135 60 165 75 180 75 180 90 180 105 195 120 195 120 210 135 210 165 210 180 195 180 180 180 150 150 120 150 120 165 120 225 120 225 60 225 30 210 15 210 0 195 0 165 15 150 15 120 15 120 15 75 30 75 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25"/><draw:equation draw:name="f8" draw:formula="30 * ?f5 / 210"/><draw:equation draw:name="f9" draw:formula="0 * ?f4 / 225"/><draw:equation draw:name="f10" draw:formula="90 * ?f5 / 210"/><draw:equation draw:name="f11" draw:formula="135 * ?f5 / 210"/><draw:equation draw:name="f12" draw:formula="45 * ?f4 / 225"/><draw:equation draw:name="f13" draw:formula="60 * ?f4 / 225"/><draw:equation draw:name="f14" draw:formula="165 * ?f5 / 210"/><draw:equation draw:name="f15" draw:formula="75 * ?f4 / 225"/><draw:equation draw:name="f16" draw:formula="180 * ?f5 / 210"/><draw:equation draw:name="f17" draw:formula="90 * ?f4 / 225"/><draw:equation draw:name="f18" draw:formula="105 * ?f4 / 225"/><draw:equation draw:name="f19" draw:formula="195 * ?f5 / 210"/><draw:equation draw:name="f20" draw:formula="120 * ?f4 / 225"/><draw:equation draw:name="f21" draw:formula="210 * ?f5 / 210"/><draw:equation draw:name="f22" draw:formula="135 * ?f4 / 225"/><draw:equation draw:name="f23" draw:formula="165 * ?f4 / 225"/><draw:equation draw:name="f24" draw:formula="180 * ?f4 / 225"/><draw:equation draw:name="f25" draw:formula="150 * ?f5 / 210"/><draw:equation draw:name="f26" draw:formula="150 * ?f4 / 225"/><draw:equation draw:name="f27" draw:formula="120 * ?f5 / 210"/><draw:equation draw:name="f28" draw:formula="225 * ?f4 / 225"/><draw:equation draw:name="f29" draw:formula="60 * ?f5 / 210"/><draw:equation draw:name="f30" draw:formula="210 * ?f4 / 225"/><draw:equation draw:name="f31" draw:formula="15 * ?f5 / 210"/><draw:equation draw:name="f32" draw:formula="0 * ?f5 / 210"/><draw:equation draw:name="f33" draw:formula="195 * ?f4 / 22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7"/><draw:equation draw:name="f51" draw:formula="?f25 / ?f6"/><draw:equation draw:name="f52" draw:formula="?f26 / ?f7"/><draw:equation draw:name="f53" draw:formula="?f27 / ?f6"/><draw:equation draw:name="f54" draw:formula="?f28 / ?f7"/><draw:equation draw:name="f55" draw:formula="?f29 / ?f6"/><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text:anchor-type="paragraph" draw:z-index="3" draw:name="Freeform 4" draw:style-name="gr4" svg:width="1.715cm" svg:height="0.914cm" svg:x="11.404cm" svg:y="11.121cm"><text:p/><draw:enhanced-geometry svg:viewBox="0 0 705 375" draw:mirror-horizontal="false" draw:mirror-vertical="false" draw:text-areas="?f120 ?f122 ?f121 ?f123" draw:glue-points="?f64 ?f65 ?f66 ?f67 ?f68 ?f69 ?f70 ?f71 ?f66 ?f72 ?f73 ?f74 ?f75 ?f76 ?f77 ?f78 ?f79 ?f76 ?f80 ?f81 ?f82 ?f83 ?f84 ?f85 ?f86 ?f85 ?f87 ?f88 ?f89 ?f90 ?f91 ?f92 ?f93 ?f94 ?f95 ?f96 ?f97 ?f98 ?f99 ?f85 ?f100 ?f85 ?f101 ?f85 ?f102 ?f88 ?f103 ?f98 ?f104 ?f94 ?f105 ?f88 ?f106 ?f107 ?f108 ?f83 ?f109 ?f110 ?f111 ?f81 ?f103 ?f74 ?f112 ?f74 ?f97 ?f74 ?f113 ?f114 ?f115 ?f116 ?f93 ?f72 ?f91 ?f117 ?f89 ?f67 ?f84 ?f67 ?f118 ?f67 ?f119 ?f117" draw:type="non-primitive" draw:enhanced-path="M 165 0 L 165 0 150 15 60 15 15 45 15 60 0 75 0 105 0 120 60 120 75 120 75 180 105 210 150 210 165 195 195 195 210 210 240 210 255 225 270 225 300 255 315 255 330 270 330 285 330 285 345 285 360 285 360 300 360 345 375 375 405 375 420 360 435 360 435 345 450 345 465 330 480 330 495 315 495 300 510 285 510 285 525 285 540 285 540 285 540 300 585 300 600 300 600 315 600 330 615 345 645 345 705 300 705 285 690 270 675 270 660 255 645 255 645 240 630 240 630 225 600 210 600 180 600 180 570 180 555 180 495 180 480 165 480 165 465 150 450 150 435 120 435 120 420 105 420 45 390 15 375 15 375 15 330 15 330 15 300 15 270 45 210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375"/><draw:equation draw:name="f8" draw:formula="165 * ?f5 / 705"/><draw:equation draw:name="f9" draw:formula="0 * ?f4 / 375"/><draw:equation draw:name="f10" draw:formula="60 * ?f5 / 705"/><draw:equation draw:name="f11" draw:formula="15 * ?f4 / 375"/><draw:equation draw:name="f12" draw:formula="15 * ?f5 / 705"/><draw:equation draw:name="f13" draw:formula="60 * ?f4 / 375"/><draw:equation draw:name="f14" draw:formula="0 * ?f5 / 705"/><draw:equation draw:name="f15" draw:formula="105 * ?f4 / 375"/><draw:equation draw:name="f16" draw:formula="120 * ?f4 / 375"/><draw:equation draw:name="f17" draw:formula="75 * ?f5 / 705"/><draw:equation draw:name="f18" draw:formula="180 * ?f4 / 375"/><draw:equation draw:name="f19" draw:formula="150 * ?f5 / 705"/><draw:equation draw:name="f20" draw:formula="210 * ?f4 / 375"/><draw:equation draw:name="f21" draw:formula="195 * ?f5 / 705"/><draw:equation draw:name="f22" draw:formula="195 * ?f4 / 375"/><draw:equation draw:name="f23" draw:formula="240 * ?f5 / 705"/><draw:equation draw:name="f24" draw:formula="270 * ?f5 / 705"/><draw:equation draw:name="f25" draw:formula="225 * ?f4 / 375"/><draw:equation draw:name="f26" draw:formula="315 * ?f5 / 705"/><draw:equation draw:name="f27" draw:formula="255 * ?f4 / 375"/><draw:equation draw:name="f28" draw:formula="330 * ?f5 / 705"/><draw:equation draw:name="f29" draw:formula="285 * ?f4 / 375"/><draw:equation draw:name="f30" draw:formula="345 * ?f5 / 705"/><draw:equation draw:name="f31" draw:formula="360 * ?f5 / 705"/><draw:equation draw:name="f32" draw:formula="300 * ?f4 / 375"/><draw:equation draw:name="f33" draw:formula="375 * ?f5 / 705"/><draw:equation draw:name="f34" draw:formula="375 * ?f4 / 375"/><draw:equation draw:name="f35" draw:formula="420 * ?f5 / 705"/><draw:equation draw:name="f36" draw:formula="360 * ?f4 / 375"/><draw:equation draw:name="f37" draw:formula="435 * ?f5 / 705"/><draw:equation draw:name="f38" draw:formula="345 * ?f4 / 375"/><draw:equation draw:name="f39" draw:formula="465 * ?f5 / 705"/><draw:equation draw:name="f40" draw:formula="330 * ?f4 / 375"/><draw:equation draw:name="f41" draw:formula="495 * ?f5 / 705"/><draw:equation draw:name="f42" draw:formula="315 * ?f4 / 375"/><draw:equation draw:name="f43" draw:formula="510 * ?f5 / 705"/><draw:equation draw:name="f44" draw:formula="525 * ?f5 / 705"/><draw:equation draw:name="f45" draw:formula="540 * ?f5 / 705"/><draw:equation draw:name="f46" draw:formula="585 * ?f5 / 705"/><draw:equation draw:name="f47" draw:formula="600 * ?f5 / 705"/><draw:equation draw:name="f48" draw:formula="615 * ?f5 / 705"/><draw:equation draw:name="f49" draw:formula="705 * ?f5 / 705"/><draw:equation draw:name="f50" draw:formula="690 * ?f5 / 705"/><draw:equation draw:name="f51" draw:formula="270 * ?f4 / 375"/><draw:equation draw:name="f52" draw:formula="660 * ?f5 / 705"/><draw:equation draw:name="f53" draw:formula="645 * ?f5 / 705"/><draw:equation draw:name="f54" draw:formula="240 * ?f4 / 375"/><draw:equation draw:name="f55" draw:formula="630 * ?f5 / 705"/><draw:equation draw:name="f56" draw:formula="570 * ?f5 / 705"/><draw:equation draw:name="f57" draw:formula="480 * ?f5 / 705"/><draw:equation draw:name="f58" draw:formula="165 * ?f4 / 375"/><draw:equation draw:name="f59" draw:formula="450 * ?f5 / 705"/><draw:equation draw:name="f60" draw:formula="150 * ?f4 / 375"/><draw:equation draw:name="f61" draw:formula="45 * ?f4 / 375"/><draw:equation draw:name="f62" draw:formula="300 * ?f5 / 705"/><draw:equation draw:name="f63" draw:formula="210 * ?f5 / 705"/><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6"/><draw:equation draw:name="f101" draw:formula="?f45 / ?f6"/><draw:equation draw:name="f102" draw:formula="?f46 / ?f6"/><draw:equation draw:name="f103" draw:formula="?f47 / ?f6"/><draw:equation draw:name="f104" draw:formula="?f48 / ?f6"/><draw:equation draw:name="f105" draw:formula="?f49 / ?f6"/><draw:equation draw:name="f106" draw:formula="?f50 / ?f6"/><draw:equation draw:name="f107" draw:formula="?f51 / ?f7"/><draw:equation draw:name="f108" draw:formula="?f52 / ?f6"/><draw:equation draw:name="f109" draw:formula="?f53 / ?f6"/><draw:equation draw:name="f110" draw:formula="?f54 / ?f7"/><draw:equation draw:name="f111" draw:formula="?f55 / ?f6"/><draw:equation draw:name="f112" draw:formula="?f56 / ?f6"/><draw:equation draw:name="f113" draw:formula="?f57 / ?f6"/><draw:equation draw:name="f114" draw:formula="?f58 / ?f7"/><draw:equation draw:name="f115" draw:formula="?f59 / ?f6"/><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text:anchor-type="paragraph" draw:z-index="4" draw:name="Freeform 5" draw:style-name="gr4" svg:width="0.729cm" svg:height="1.057cm" svg:x="11.074cm" svg:y="10.612cm"><text:p/><draw:enhanced-geometry svg:viewBox="0 0 300 435" draw:mirror-horizontal="false" draw:mirror-vertical="false" draw:text-areas="?f98 ?f100 ?f99 ?f101" draw:glue-points="?f53 ?f54 ?f55 ?f54 ?f56 ?f57 ?f58 ?f57 ?f59 ?f60 ?f59 ?f60 ?f61 ?f62 ?f61 ?f63 ?f64 ?f65 ?f64 ?f66 ?f64 ?f66 ?f64 ?f67 ?f61 ?f68 ?f59 ?f68 ?f59 ?f69 ?f59 ?f70 ?f59 ?f71 ?f61 ?f72 ?f64 ?f72 ?f64 ?f73 ?f59 ?f74 ?f59 ?f75 ?f58 ?f75 ?f55 ?f75 ?f55 ?f75 ?f53 ?f75 ?f53 ?f73 ?f76 ?f73 ?f77 ?f73 ?f77 ?f78 ?f77 ?f79 ?f80 ?f72 ?f80 ?f72 ?f80 ?f71 ?f80 ?f70 ?f81 ?f69 ?f81 ?f68 ?f82 ?f66 ?f83 ?f66 ?f84 ?f85 ?f84 ?f85 ?f84 ?f86 ?f84 ?f63 ?f84 ?f87 ?f84 ?f88 ?f83 ?f88 ?f83 ?f89 ?f90 ?f89 ?f91 ?f89 ?f92 ?f93 ?f94 ?f93 ?f95 ?f62 ?f82 ?f62 ?f96 ?f60 ?f97 ?f60 ?f81 ?f57 ?f80 ?f57 ?f76 ?f54 ?f53 ?f54" draw:type="non-primitive" draw:enhanced-path="M 90 0 L 75 0 60 30 45 30 30 45 30 45 15 60 15 165 0 180 0 225 0 225 0 240 15 255 30 255 30 270 30 285 30 315 15 330 0 330 0 375 30 405 30 435 45 435 75 435 75 435 90 435 90 375 105 375 120 375 120 360 120 345 135 330 135 330 135 315 135 285 150 270 150 255 195 225 285 225 300 210 300 210 300 195 300 165 300 150 300 120 285 120 285 90 270 90 255 90 240 75 225 75 210 60 195 60 180 45 165 45 150 30 135 30 105 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435"/><draw:equation draw:name="f8" draw:formula="90 * ?f5 / 300"/><draw:equation draw:name="f9" draw:formula="0 * ?f4 / 435"/><draw:equation draw:name="f10" draw:formula="75 * ?f5 / 300"/><draw:equation draw:name="f11" draw:formula="60 * ?f5 / 300"/><draw:equation draw:name="f12" draw:formula="30 * ?f4 / 435"/><draw:equation draw:name="f13" draw:formula="45 * ?f5 / 300"/><draw:equation draw:name="f14" draw:formula="30 * ?f5 / 300"/><draw:equation draw:name="f15" draw:formula="45 * ?f4 / 435"/><draw:equation draw:name="f16" draw:formula="15 * ?f5 / 300"/><draw:equation draw:name="f17" draw:formula="60 * ?f4 / 435"/><draw:equation draw:name="f18" draw:formula="165 * ?f4 / 435"/><draw:equation draw:name="f19" draw:formula="0 * ?f5 / 300"/><draw:equation draw:name="f20" draw:formula="180 * ?f4 / 435"/><draw:equation draw:name="f21" draw:formula="225 * ?f4 / 435"/><draw:equation draw:name="f22" draw:formula="240 * ?f4 / 435"/><draw:equation draw:name="f23" draw:formula="255 * ?f4 / 435"/><draw:equation draw:name="f24" draw:formula="270 * ?f4 / 435"/><draw:equation draw:name="f25" draw:formula="285 * ?f4 / 435"/><draw:equation draw:name="f26" draw:formula="315 * ?f4 / 435"/><draw:equation draw:name="f27" draw:formula="330 * ?f4 / 435"/><draw:equation draw:name="f28" draw:formula="375 * ?f4 / 435"/><draw:equation draw:name="f29" draw:formula="405 * ?f4 / 435"/><draw:equation draw:name="f30" draw:formula="435 * ?f4 / 435"/><draw:equation draw:name="f31" draw:formula="105 * ?f5 / 300"/><draw:equation draw:name="f32" draw:formula="120 * ?f5 / 300"/><draw:equation draw:name="f33" draw:formula="360 * ?f4 / 435"/><draw:equation draw:name="f34" draw:formula="345 * ?f4 / 435"/><draw:equation draw:name="f35" draw:formula="135 * ?f5 / 300"/><draw:equation draw:name="f36" draw:formula="150 * ?f5 / 300"/><draw:equation draw:name="f37" draw:formula="195 * ?f5 / 300"/><draw:equation draw:name="f38" draw:formula="285 * ?f5 / 300"/><draw:equation draw:name="f39" draw:formula="300 * ?f5 / 300"/><draw:equation draw:name="f40" draw:formula="210 * ?f4 / 435"/><draw:equation draw:name="f41" draw:formula="195 * ?f4 / 435"/><draw:equation draw:name="f42" draw:formula="150 * ?f4 / 435"/><draw:equation draw:name="f43" draw:formula="120 * ?f4 / 435"/><draw:equation draw:name="f44" draw:formula="90 * ?f4 / 435"/><draw:equation draw:name="f45" draw:formula="270 * ?f5 / 300"/><draw:equation draw:name="f46" draw:formula="255 * ?f5 / 300"/><draw:equation draw:name="f47" draw:formula="240 * ?f5 / 300"/><draw:equation draw:name="f48" draw:formula="75 * ?f4 / 435"/><draw:equation draw:name="f49" draw:formula="225 * ?f5 / 300"/><draw:equation draw:name="f50" draw:formula="210 * ?f5 / 300"/><draw:equation draw:name="f51" draw:formula="180 * ?f5 / 300"/><draw:equation draw:name="f52" draw:formula="165 * ?f5 / 300"/><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6"/><draw:equation draw:name="f77" draw:formula="?f32 / ?f6"/><draw:equation draw:name="f78" draw:formula="?f33 / ?f7"/><draw:equation draw:name="f79" draw:formula="?f34 / ?f7"/><draw:equation draw:name="f80" draw:formula="?f35 / ?f6"/><draw:equation draw:name="f81" draw:formula="?f36 / ?f6"/><draw:equation draw:name="f82" draw:formula="?f37 / ?f6"/><draw:equation draw:name="f83" draw:formula="?f38 / ?f6"/><draw:equation draw:name="f84" draw:formula="?f39 / ?f6"/><draw:equation draw:name="f85" draw:formula="?f40 / ?f7"/><draw:equation draw:name="f86" draw:formula="?f41 / ?f7"/><draw:equation draw:name="f87" draw:formula="?f42 / ?f7"/><draw:equation draw:name="f88" draw:formula="?f43 / ?f7"/><draw:equation draw:name="f89" draw:formula="?f44 / ?f7"/><draw:equation draw:name="f90" draw:formula="?f45 / ?f6"/><draw:equation draw:name="f91" draw:formula="?f46 / ?f6"/><draw:equation draw:name="f92" draw:formula="?f47 / ?f6"/><draw:equation draw:name="f93" draw:formula="?f48 / ?f7"/><draw:equation draw:name="f94" draw:formula="?f49 / ?f6"/><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text:anchor-type="paragraph" draw:z-index="5" draw:name="Freeform 6" draw:style-name="gr4" svg:width="1.243cm" svg:height="1.35cm" svg:x="10.052cm" svg:y="9.917cm"><text:p/><draw:enhanced-geometry svg:viewBox="0 0 510 555" draw:mirror-horizontal="false" draw:mirror-vertical="false" draw:text-areas="?f104 ?f106 ?f105 ?f107" draw:glue-points="?f56 ?f57 ?f58 ?f59 ?f60 ?f61 ?f62 ?f63 ?f64 ?f65 ?f66 ?f67 ?f68 ?f69 ?f68 ?f70 ?f64 ?f71 ?f60 ?f72 ?f58 ?f73 ?f74 ?f75 ?f74 ?f76 ?f56 ?f77 ?f78 ?f77 ?f79 ?f80 ?f81 ?f80 ?f82 ?f80 ?f82 ?f75 ?f83 ?f75 ?f84 ?f85 ?f86 ?f87 ?f88 ?f85 ?f89 ?f90 ?f89 ?f91 ?f92 ?f91 ?f93 ?f94 ?f95 ?f96 ?f97 ?f98 ?f95 ?f70 ?f99 ?f70 ?f99 ?f65 ?f93 ?f65 ?f92 ?f100 ?f86 ?f101 ?f102 ?f63 ?f103 ?f63 ?f78 ?f57" draw:type="non-primitive" draw:enhanced-path="M 360 0 L 390 0 405 15 435 15 450 15 450 30 450 120 465 120 465 150 480 165 480 180 495 210 495 240 510 240 510 285 510 285 495 285 480 315 465 315 450 330 450 330 435 345 435 450 420 465 420 510 420 510 405 510 390 525 375 525 360 525 360 555 345 555 345 555 315 555 300 555 285 555 285 540 285 465 270 465 255 465 240 450 225 450 210 480 180 480 150 450 150 450 135 435 120 435 120 420 120 405 105 405 90 405 75 390 60 390 45 360 15 360 0 345 0 300 15 285 15 285 30 285 45 285 45 270 45 165 60 165 60 165 75 150 90 150 105 135 180 135 195 120 240 120 255 120 270 120 360 15 3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55"/><draw:equation draw:name="f8" draw:formula="390 * ?f5 / 510"/><draw:equation draw:name="f9" draw:formula="0 * ?f4 / 555"/><draw:equation draw:name="f10" draw:formula="435 * ?f5 / 510"/><draw:equation draw:name="f11" draw:formula="15 * ?f4 / 555"/><draw:equation draw:name="f12" draw:formula="450 * ?f5 / 510"/><draw:equation draw:name="f13" draw:formula="30 * ?f4 / 555"/><draw:equation draw:name="f14" draw:formula="465 * ?f5 / 510"/><draw:equation draw:name="f15" draw:formula="120 * ?f4 / 555"/><draw:equation draw:name="f16" draw:formula="480 * ?f5 / 510"/><draw:equation draw:name="f17" draw:formula="165 * ?f4 / 555"/><draw:equation draw:name="f18" draw:formula="495 * ?f5 / 510"/><draw:equation draw:name="f19" draw:formula="210 * ?f4 / 555"/><draw:equation draw:name="f20" draw:formula="510 * ?f5 / 510"/><draw:equation draw:name="f21" draw:formula="240 * ?f4 / 555"/><draw:equation draw:name="f22" draw:formula="285 * ?f4 / 555"/><draw:equation draw:name="f23" draw:formula="315 * ?f4 / 555"/><draw:equation draw:name="f24" draw:formula="330 * ?f4 / 555"/><draw:equation draw:name="f25" draw:formula="345 * ?f4 / 555"/><draw:equation draw:name="f26" draw:formula="420 * ?f5 / 510"/><draw:equation draw:name="f27" draw:formula="465 * ?f4 / 555"/><draw:equation draw:name="f28" draw:formula="510 * ?f4 / 555"/><draw:equation draw:name="f29" draw:formula="525 * ?f4 / 555"/><draw:equation draw:name="f30" draw:formula="360 * ?f5 / 510"/><draw:equation draw:name="f31" draw:formula="345 * ?f5 / 510"/><draw:equation draw:name="f32" draw:formula="555 * ?f4 / 555"/><draw:equation draw:name="f33" draw:formula="315 * ?f5 / 510"/><draw:equation draw:name="f34" draw:formula="285 * ?f5 / 510"/><draw:equation draw:name="f35" draw:formula="255 * ?f5 / 510"/><draw:equation draw:name="f36" draw:formula="225 * ?f5 / 510"/><draw:equation draw:name="f37" draw:formula="450 * ?f4 / 555"/><draw:equation draw:name="f38" draw:formula="180 * ?f5 / 510"/><draw:equation draw:name="f39" draw:formula="480 * ?f4 / 555"/><draw:equation draw:name="f40" draw:formula="150 * ?f5 / 510"/><draw:equation draw:name="f41" draw:formula="120 * ?f5 / 510"/><draw:equation draw:name="f42" draw:formula="435 * ?f4 / 555"/><draw:equation draw:name="f43" draw:formula="405 * ?f4 / 555"/><draw:equation draw:name="f44" draw:formula="90 * ?f5 / 510"/><draw:equation draw:name="f45" draw:formula="60 * ?f5 / 510"/><draw:equation draw:name="f46" draw:formula="390 * ?f4 / 555"/><draw:equation draw:name="f47" draw:formula="15 * ?f5 / 510"/><draw:equation draw:name="f48" draw:formula="360 * ?f4 / 555"/><draw:equation draw:name="f49" draw:formula="0 * ?f5 / 510"/><draw:equation draw:name="f50" draw:formula="300 * ?f4 / 555"/><draw:equation draw:name="f51" draw:formula="45 * ?f5 / 510"/><draw:equation draw:name="f52" draw:formula="150 * ?f4 / 555"/><draw:equation draw:name="f53" draw:formula="135 * ?f4 / 555"/><draw:equation draw:name="f54" draw:formula="240 * ?f5 / 510"/><draw:equation draw:name="f55" draw:formula="270 * ?f5 / 510"/><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7"/><draw:equation draw:name="f71" draw:formula="?f23 / ?f7"/><draw:equation draw:name="f72" draw:formula="?f24 / ?f7"/><draw:equation draw:name="f73" draw:formula="?f25 / ?f7"/><draw:equation draw:name="f74" draw:formula="?f26 / ?f6"/><draw:equation draw:name="f75" draw:formula="?f27 / ?f7"/><draw:equation draw:name="f76" draw:formula="?f28 / ?f7"/><draw:equation draw:name="f77" draw:formula="?f29 / ?f7"/><draw:equation draw:name="f78" draw:formula="?f30 / ?f6"/><draw:equation draw:name="f79" draw:formula="?f31 / ?f6"/><draw:equation draw:name="f80" draw:formula="?f32 / ?f7"/><draw:equation draw:name="f81" draw:formula="?f33 / ?f6"/><draw:equation draw:name="f82" draw:formula="?f34 / ?f6"/><draw:equation draw:name="f83" draw:formula="?f35 / ?f6"/><draw:equation draw:name="f84" draw:formula="?f36 / ?f6"/><draw:equation draw:name="f85" draw:formula="?f37 / ?f7"/><draw:equation draw:name="f86" draw:formula="?f38 / ?f6"/><draw:equation draw:name="f87" draw:formula="?f39 / ?f7"/><draw:equation draw:name="f88" draw:formula="?f40 / ?f6"/><draw:equation draw:name="f89" draw:formula="?f41 / ?f6"/><draw:equation draw:name="f90" draw:formula="?f42 / ?f7"/><draw:equation draw:name="f91" draw:formula="?f43 / ?f7"/><draw:equation draw:name="f92" draw:formula="?f44 / ?f6"/><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7"/><draw:equation draw:name="f101" draw:formula="?f53 / ?f7"/><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text:anchor-type="paragraph" draw:z-index="6" draw:name="Freeform 7" draw:style-name="gr5" svg:width="2.227cm" svg:height="1.973cm" svg:x="11.148cm" svg:y="9.844cm"><text:p/><draw:enhanced-geometry svg:viewBox="0 0 915 810" draw:mirror-horizontal="false" draw:mirror-vertical="false" draw:text-areas="?f164 ?f166 ?f165 ?f167" draw:glue-points="?f86 ?f87 ?f88 ?f87 ?f89 ?f90 ?f91 ?f92 ?f93 ?f92 ?f94 ?f95 ?f96 ?f97 ?f94 ?f98 ?f99 ?f100 ?f93 ?f101 ?f102 ?f103 ?f91 ?f103 ?f104 ?f105 ?f86 ?f106 ?f107 ?f108 ?f109 ?f110 ?f111 ?f112 ?f113 ?f114 ?f115 ?f116 ?f115 ?f117 ?f118 ?f119 ?f120 ?f121 ?f122 ?f121 ?f123 ?f121 ?f124 ?f119 ?f125 ?f126 ?f127 ?f128 ?f129 ?f130 ?f131 ?f132 ?f133 ?f132 ?f134 ?f132 ?f135 ?f136 ?f137 ?f138 ?f139 ?f140 ?f141 ?f142 ?f143 ?f144 ?f145 ?f140 ?f146 ?f136 ?f147 ?f148 ?f145 ?f126 ?f149 ?f150 ?f143 ?f121 ?f151 ?f121 ?f141 ?f152 ?f143 ?f153 ?f143 ?f114 ?f141 ?f112 ?f134 ?f154 ?f155 ?f103 ?f156 ?f103 ?f125 ?f157 ?f124 ?f158 ?f123 ?f101 ?f122 ?f159 ?f122 ?f100 ?f122 ?f98 ?f160 ?f161 ?f111 ?f162 ?f163 ?f87" draw:type="non-primitive" draw:enhanced-path="M 165 0 L 150 0 135 0 105 0 105 15 90 15 75 30 75 45 60 45 45 45 45 60 15 60 0 60 0 150 15 150 15 180 30 195 30 210 45 240 45 270 60 270 60 315 60 315 75 315 105 345 120 345 135 360 150 360 165 375 180 375 195 390 210 390 225 405 240 405 255 405 255 435 270 435 270 465 270 480 270 510 270 525 315 570 375 570 405 540 435 540 435 540 480 540 480 540 495 540 525 570 525 630 540 645 540 645 555 675 570 675 585 690 585 690 600 705 660 705 675 705 705 705 705 705 705 735 735 750 735 765 750 765 750 780 765 780 780 795 795 795 810 810 810 810 870 810 885 780 885 765 900 750 900 750 915 735 915 675 885 645 885 630 855 585 855 585 810 540 795 540 780 540 780 495 795 480 795 465 810 450 810 435 810 435 795 420 795 405 720 330 705 330 705 315 645 315 630 315 570 315 555 300 540 300 540 285 525 285 495 270 480 270 480 255 435 255 435 240 435 210 435 195 435 180 435 150 420 135 345 135 240 30 225 30 195 0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810"/><draw:equation draw:name="f8" draw:formula="150 * ?f5 / 915"/><draw:equation draw:name="f9" draw:formula="0 * ?f4 / 810"/><draw:equation draw:name="f10" draw:formula="105 * ?f5 / 915"/><draw:equation draw:name="f11" draw:formula="90 * ?f5 / 915"/><draw:equation draw:name="f12" draw:formula="15 * ?f4 / 810"/><draw:equation draw:name="f13" draw:formula="75 * ?f5 / 915"/><draw:equation draw:name="f14" draw:formula="45 * ?f4 / 810"/><draw:equation draw:name="f15" draw:formula="45 * ?f5 / 915"/><draw:equation draw:name="f16" draw:formula="15 * ?f5 / 915"/><draw:equation draw:name="f17" draw:formula="60 * ?f4 / 810"/><draw:equation draw:name="f18" draw:formula="0 * ?f5 / 915"/><draw:equation draw:name="f19" draw:formula="150 * ?f4 / 810"/><draw:equation draw:name="f20" draw:formula="180 * ?f4 / 810"/><draw:equation draw:name="f21" draw:formula="30 * ?f5 / 915"/><draw:equation draw:name="f22" draw:formula="210 * ?f4 / 810"/><draw:equation draw:name="f23" draw:formula="270 * ?f4 / 810"/><draw:equation draw:name="f24" draw:formula="60 * ?f5 / 915"/><draw:equation draw:name="f25" draw:formula="315 * ?f4 / 810"/><draw:equation draw:name="f26" draw:formula="120 * ?f5 / 915"/><draw:equation draw:name="f27" draw:formula="345 * ?f4 / 810"/><draw:equation draw:name="f28" draw:formula="360 * ?f4 / 810"/><draw:equation draw:name="f29" draw:formula="180 * ?f5 / 915"/><draw:equation draw:name="f30" draw:formula="375 * ?f4 / 810"/><draw:equation draw:name="f31" draw:formula="210 * ?f5 / 915"/><draw:equation draw:name="f32" draw:formula="390 * ?f4 / 810"/><draw:equation draw:name="f33" draw:formula="240 * ?f5 / 915"/><draw:equation draw:name="f34" draw:formula="405 * ?f4 / 810"/><draw:equation draw:name="f35" draw:formula="255 * ?f5 / 915"/><draw:equation draw:name="f36" draw:formula="435 * ?f4 / 810"/><draw:equation draw:name="f37" draw:formula="270 * ?f5 / 915"/><draw:equation draw:name="f38" draw:formula="465 * ?f4 / 810"/><draw:equation draw:name="f39" draw:formula="510 * ?f4 / 810"/><draw:equation draw:name="f40" draw:formula="315 * ?f5 / 915"/><draw:equation draw:name="f41" draw:formula="570 * ?f4 / 810"/><draw:equation draw:name="f42" draw:formula="405 * ?f5 / 915"/><draw:equation draw:name="f43" draw:formula="540 * ?f4 / 810"/><draw:equation draw:name="f44" draw:formula="435 * ?f5 / 915"/><draw:equation draw:name="f45" draw:formula="480 * ?f5 / 915"/><draw:equation draw:name="f46" draw:formula="525 * ?f5 / 915"/><draw:equation draw:name="f47" draw:formula="540 * ?f5 / 915"/><draw:equation draw:name="f48" draw:formula="645 * ?f4 / 810"/><draw:equation draw:name="f49" draw:formula="555 * ?f5 / 915"/><draw:equation draw:name="f50" draw:formula="675 * ?f4 / 810"/><draw:equation draw:name="f51" draw:formula="585 * ?f5 / 915"/><draw:equation draw:name="f52" draw:formula="690 * ?f4 / 810"/><draw:equation draw:name="f53" draw:formula="600 * ?f5 / 915"/><draw:equation draw:name="f54" draw:formula="705 * ?f4 / 810"/><draw:equation draw:name="f55" draw:formula="675 * ?f5 / 915"/><draw:equation draw:name="f56" draw:formula="705 * ?f5 / 915"/><draw:equation draw:name="f57" draw:formula="735 * ?f5 / 915"/><draw:equation draw:name="f58" draw:formula="750 * ?f4 / 810"/><draw:equation draw:name="f59" draw:formula="750 * ?f5 / 915"/><draw:equation draw:name="f60" draw:formula="765 * ?f4 / 810"/><draw:equation draw:name="f61" draw:formula="765 * ?f5 / 915"/><draw:equation draw:name="f62" draw:formula="780 * ?f4 / 810"/><draw:equation draw:name="f63" draw:formula="795 * ?f5 / 915"/><draw:equation draw:name="f64" draw:formula="795 * ?f4 / 810"/><draw:equation draw:name="f65" draw:formula="810 * ?f5 / 915"/><draw:equation draw:name="f66" draw:formula="810 * ?f4 / 810"/><draw:equation draw:name="f67" draw:formula="885 * ?f5 / 915"/><draw:equation draw:name="f68" draw:formula="900 * ?f5 / 915"/><draw:equation draw:name="f69" draw:formula="915 * ?f5 / 915"/><draw:equation draw:name="f70" draw:formula="735 * ?f4 / 810"/><draw:equation draw:name="f71" draw:formula="855 * ?f5 / 915"/><draw:equation draw:name="f72" draw:formula="585 * ?f4 / 810"/><draw:equation draw:name="f73" draw:formula="780 * ?f5 / 915"/><draw:equation draw:name="f74" draw:formula="480 * ?f4 / 810"/><draw:equation draw:name="f75" draw:formula="450 * ?f4 / 810"/><draw:equation draw:name="f76" draw:formula="330 * ?f4 / 810"/><draw:equation draw:name="f77" draw:formula="645 * ?f5 / 915"/><draw:equation draw:name="f78" draw:formula="570 * ?f5 / 915"/><draw:equation draw:name="f79" draw:formula="300 * ?f4 / 810"/><draw:equation draw:name="f80" draw:formula="285 * ?f4 / 810"/><draw:equation draw:name="f81" draw:formula="255 * ?f4 / 810"/><draw:equation draw:name="f82" draw:formula="420 * ?f5 / 915"/><draw:equation draw:name="f83" draw:formula="135 * ?f4 / 810"/><draw:equation draw:name="f84" draw:formula="30 * ?f4 / 810"/><draw:equation draw:name="f85" draw:formula="195 * ?f5 / 915"/><draw:equation draw:name="f86" draw:formula="?f8 / ?f6"/><draw:equation draw:name="f87" draw:formula="?f9 / ?f7"/><draw:equation draw:name="f88" draw:formula="?f10 / ?f6"/><draw:equation draw:name="f89" draw:formula="?f11 / ?f6"/><draw:equation draw:name="f90" draw:formula="?f12 / ?f7"/><draw:equation draw:name="f91" draw:formula="?f13 / ?f6"/><draw:equation draw:name="f92" draw:formula="?f14 / ?f7"/><draw:equation draw:name="f93" draw:formula="?f15 / ?f6"/><draw:equation draw:name="f94" draw:formula="?f16 / ?f6"/><draw:equation draw:name="f95" draw:formula="?f17 / ?f7"/><draw:equation draw:name="f96" draw:formula="?f18 / ?f6"/><draw:equation draw:name="f97" draw:formula="?f19 / ?f7"/><draw:equation draw:name="f98" draw:formula="?f20 / ?f7"/><draw:equation draw:name="f99" draw:formula="?f21 / ?f6"/><draw:equation draw:name="f100" draw:formula="?f22 / ?f7"/><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6"/><draw:equation draw:name="f124" draw:formula="?f46 / ?f6"/><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6"/><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6"/><draw:equation draw:name="f146" draw:formula="?f68 / ?f6"/><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7"/><draw:equation draw:name="f154" draw:formula="?f76 / ?f7"/><draw:equation draw:name="f155" draw:formula="?f77 / ?f6"/><draw:equation draw:name="f156" draw:formula="?f78 / ?f6"/><draw:equation draw:name="f157" draw:formula="?f79 / ?f7"/><draw:equation draw:name="f158" draw:formula="?f80 / ?f7"/><draw:equation draw:name="f159" draw:formula="?f81 / ?f7"/><draw:equation draw:name="f160" draw:formula="?f82 / ?f6"/><draw:equation draw:name="f161" draw:formula="?f83 / ?f7"/><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text:anchor-type="paragraph" draw:z-index="7" draw:name="Freeform 8" draw:style-name="gr6" svg:width="1.752cm" svg:height="1.131cm" svg:x="9.176cm" svg:y="9.186cm"><text:p/><draw:enhanced-geometry svg:viewBox="0 0 720 465" draw:mirror-horizontal="false" draw:mirror-vertical="false" draw:text-areas="?f126 ?f128 ?f127 ?f129" draw:glue-points="?f67 ?f68 ?f69 ?f68 ?f70 ?f71 ?f69 ?f72 ?f73 ?f72 ?f74 ?f75 ?f76 ?f77 ?f78 ?f79 ?f80 ?f81 ?f82 ?f83 ?f82 ?f84 ?f74 ?f85 ?f73 ?f86 ?f69 ?f87 ?f67 ?f88 ?f89 ?f88 ?f90 ?f91 ?f92 ?f93 ?f92 ?f86 ?f94 ?f88 ?f95 ?f96 ?f97 ?f98 ?f99 ?f98 ?f100 ?f98 ?f101 ?f102 ?f103 ?f104 ?f105 ?f96 ?f106 ?f96 ?f107 ?f108 ?f109 ?f84 ?f110 ?f84 ?f111 ?f112 ?f113 ?f112 ?f114 ?f115 ?f103 ?f75 ?f116 ?f72 ?f117 ?f72 ?f118 ?f119 ?f99 ?f120 ?f94 ?f121 ?f92 ?f122 ?f123 ?f124 ?f125 ?f68" draw:type="non-primitive" draw:enhanced-path="M 195 0 L 150 0 150 0 135 0 120 15 120 60 135 75 135 105 120 105 105 105 90 120 75 120 60 135 45 135 45 165 60 180 60 210 30 240 15 240 0 255 0 270 0 270 0 285 75 360 90 360 105 375 120 390 135 390 150 405 150 405 165 405 180 405 210 375 210 315 240 315 270 345 270 360 270 375 270 390 285 405 300 405 315 420 330 420 375 465 390 465 405 465 420 465 420 465 435 450 450 450 465 435 540 435 555 420 600 420 615 420 630 420 720 315 720 300 705 285 705 270 690 270 675 270 660 270 615 210 585 210 570 210 555 210 555 195 555 135 540 120 540 120 525 105 510 105 495 105 480 105 465 90 420 90 405 75 315 75 285 45 270 45 270 30 255 30 240 15 195 15 195 0 1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465"/><draw:equation draw:name="f8" draw:formula="150 * ?f5 / 720"/><draw:equation draw:name="f9" draw:formula="0 * ?f4 / 465"/><draw:equation draw:name="f10" draw:formula="135 * ?f5 / 720"/><draw:equation draw:name="f11" draw:formula="120 * ?f5 / 720"/><draw:equation draw:name="f12" draw:formula="60 * ?f4 / 465"/><draw:equation draw:name="f13" draw:formula="105 * ?f4 / 465"/><draw:equation draw:name="f14" draw:formula="105 * ?f5 / 720"/><draw:equation draw:name="f15" draw:formula="75 * ?f5 / 720"/><draw:equation draw:name="f16" draw:formula="120 * ?f4 / 465"/><draw:equation draw:name="f17" draw:formula="45 * ?f5 / 720"/><draw:equation draw:name="f18" draw:formula="135 * ?f4 / 465"/><draw:equation draw:name="f19" draw:formula="60 * ?f5 / 720"/><draw:equation draw:name="f20" draw:formula="180 * ?f4 / 465"/><draw:equation draw:name="f21" draw:formula="30 * ?f5 / 720"/><draw:equation draw:name="f22" draw:formula="240 * ?f4 / 465"/><draw:equation draw:name="f23" draw:formula="0 * ?f5 / 720"/><draw:equation draw:name="f24" draw:formula="255 * ?f4 / 465"/><draw:equation draw:name="f25" draw:formula="270 * ?f4 / 465"/><draw:equation draw:name="f26" draw:formula="360 * ?f4 / 465"/><draw:equation draw:name="f27" draw:formula="375 * ?f4 / 465"/><draw:equation draw:name="f28" draw:formula="390 * ?f4 / 465"/><draw:equation draw:name="f29" draw:formula="405 * ?f4 / 465"/><draw:equation draw:name="f30" draw:formula="180 * ?f5 / 720"/><draw:equation draw:name="f31" draw:formula="210 * ?f5 / 720"/><draw:equation draw:name="f32" draw:formula="315 * ?f4 / 465"/><draw:equation draw:name="f33" draw:formula="270 * ?f5 / 720"/><draw:equation draw:name="f34" draw:formula="345 * ?f4 / 465"/><draw:equation draw:name="f35" draw:formula="285 * ?f5 / 720"/><draw:equation draw:name="f36" draw:formula="315 * ?f5 / 720"/><draw:equation draw:name="f37" draw:formula="420 * ?f4 / 465"/><draw:equation draw:name="f38" draw:formula="375 * ?f5 / 720"/><draw:equation draw:name="f39" draw:formula="465 * ?f4 / 465"/><draw:equation draw:name="f40" draw:formula="405 * ?f5 / 720"/><draw:equation draw:name="f41" draw:formula="420 * ?f5 / 720"/><draw:equation draw:name="f42" draw:formula="450 * ?f5 / 720"/><draw:equation draw:name="f43" draw:formula="450 * ?f4 / 465"/><draw:equation draw:name="f44" draw:formula="540 * ?f5 / 720"/><draw:equation draw:name="f45" draw:formula="435 * ?f4 / 465"/><draw:equation draw:name="f46" draw:formula="600 * ?f5 / 720"/><draw:equation draw:name="f47" draw:formula="630 * ?f5 / 720"/><draw:equation draw:name="f48" draw:formula="720 * ?f5 / 720"/><draw:equation draw:name="f49" draw:formula="300 * ?f4 / 465"/><draw:equation draw:name="f50" draw:formula="705 * ?f5 / 720"/><draw:equation draw:name="f51" draw:formula="675 * ?f5 / 720"/><draw:equation draw:name="f52" draw:formula="615 * ?f5 / 720"/><draw:equation draw:name="f53" draw:formula="210 * ?f4 / 465"/><draw:equation draw:name="f54" draw:formula="570 * ?f5 / 720"/><draw:equation draw:name="f55" draw:formula="555 * ?f5 / 720"/><draw:equation draw:name="f56" draw:formula="195 * ?f4 / 465"/><draw:equation draw:name="f57" draw:formula="525 * ?f5 / 720"/><draw:equation draw:name="f58" draw:formula="495 * ?f5 / 720"/><draw:equation draw:name="f59" draw:formula="465 * ?f5 / 720"/><draw:equation draw:name="f60" draw:formula="90 * ?f4 / 465"/><draw:equation draw:name="f61" draw:formula="75 * ?f4 / 465"/><draw:equation draw:name="f62" draw:formula="45 * ?f4 / 465"/><draw:equation draw:name="f63" draw:formula="30 * ?f4 / 465"/><draw:equation draw:name="f64" draw:formula="240 * ?f5 / 720"/><draw:equation draw:name="f65" draw:formula="15 * ?f4 / 465"/><draw:equation draw:name="f66" draw:formula="195 * ?f5 / 720"/><draw:equation draw:name="f67" draw:formula="?f8 / ?f6"/><draw:equation draw:name="f68" draw:formula="?f9 / ?f7"/><draw:equation draw:name="f69" draw:formula="?f10 / ?f6"/><draw:equation draw:name="f70" draw:formula="?f11 / ?f6"/><draw:equation draw:name="f71" draw:formula="?f12 / ?f7"/><draw:equation draw:name="f72" draw:formula="?f13 / ?f7"/><draw:equation draw:name="f73" draw:formula="?f14 / ?f6"/><draw:equation draw:name="f74" draw:formula="?f15 / ?f6"/><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7"/><draw:equation draw:name="f82" draw:formula="?f23 / ?f6"/><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6"/><draw:equation draw:name="f90" draw:formula="?f31 / ?f6"/><draw:equation draw:name="f91" draw:formula="?f32 / ?f7"/><draw:equation draw:name="f92" draw:formula="?f33 / ?f6"/><draw:equation draw:name="f93" draw:formula="?f34 / ?f7"/><draw:equation draw:name="f94" draw:formula="?f35 / ?f6"/><draw:equation draw:name="f95" draw:formula="?f36 / ?f6"/><draw:equation draw:name="f96" draw:formula="?f37 / ?f7"/><draw:equation draw:name="f97" draw:formula="?f38 / ?f6"/><draw:equation draw:name="f98" draw:formula="?f39 / ?f7"/><draw:equation draw:name="f99" draw:formula="?f40 / ?f6"/><draw:equation draw:name="f100" draw:formula="?f41 / ?f6"/><draw:equation draw:name="f101" draw:formula="?f42 / ?f6"/><draw:equation draw:name="f102" draw:formula="?f43 / ?f7"/><draw:equation draw:name="f103" draw:formula="?f44 / ?f6"/><draw:equation draw:name="f104" draw:formula="?f45 / ?f7"/><draw:equation draw:name="f105" draw:formula="?f46 / ?f6"/><draw:equation draw:name="f106" draw:formula="?f47 / ?f6"/><draw:equation draw:name="f107" draw:formula="?f48 / ?f6"/><draw:equation draw:name="f108" draw:formula="?f49 / ?f7"/><draw:equation draw:name="f109" draw:formula="?f50 / ?f6"/><draw:equation draw:name="f110" draw:formula="?f51 / ?f6"/><draw:equation draw:name="f111" draw:formula="?f52 / ?f6"/><draw:equation draw:name="f112" draw:formula="?f53 / ?f7"/><draw:equation draw:name="f113" draw:formula="?f54 / ?f6"/><draw:equation draw:name="f114" draw:formula="?f55 / ?f6"/><draw:equation draw:name="f115" draw:formula="?f56 / ?f7"/><draw:equation draw:name="f116" draw:formula="?f57 / ?f6"/><draw:equation draw:name="f117" draw:formula="?f58 / ?f6"/><draw:equation draw:name="f118" draw:formula="?f59 / ?f6"/><draw:equation draw:name="f119" draw:formula="?f60 / ?f7"/><draw:equation draw:name="f120" draw:formula="?f61 / ?f7"/><draw:equation draw:name="f121" draw:formula="?f62 / ?f7"/><draw:equation draw:name="f122" draw:formula="?f63 / ?f7"/><draw:equation draw:name="f123" draw:formula="?f64 / ?f6"/><draw:equation draw:name="f124" draw:formula="?f65 / ?f7"/><draw:equation draw:name="f125" draw:formula="?f66 / ?f6"/><draw:equation draw:name="f126" draw:formula="0 / ?f6"/><draw:equation draw:name="f127" draw:formula="?f1 / ?f6"/><draw:equation draw:name="f128" draw:formula="0 / ?f7"/><draw:equation draw:name="f129" draw:formula="?f3 / ?f7"/></draw:enhanced-geometry></draw:custom-shape><draw:custom-shape text:anchor-type="paragraph" draw:z-index="8" draw:name="Freeform 9" draw:style-name="gr6" svg:width="0.329cm" svg:height="0.329cm" svg:x="8.555cm" svg:y="8.749cm"><text:p/><draw:enhanced-geometry svg:viewBox="0 0 135 135" draw:mirror-horizontal="false" draw:mirror-vertical="false" draw:text-areas="?f40 ?f42 ?f41 ?f43" draw:glue-points="?f24 ?f25 ?f26 ?f25 ?f27 ?f28 ?f29 ?f28 ?f30 ?f28 ?f30 ?f28 ?f31 ?f28 ?f31 ?f32 ?f33 ?f32 ?f33 ?f34 ?f31 ?f35 ?f31 ?f36 ?f31 ?f37 ?f30 ?f37 ?f26 ?f37 ?f24 ?f36 ?f38 ?f36 ?f38 ?f36 ?f38 ?f35 ?f39 ?f34 ?f39 ?f32 ?f38 ?f32 ?f38 ?f28 ?f24 ?f25" draw:type="non-primitive" draw:enhanced-path="M 90 0 L 75 0 60 15 45 15 30 15 30 15 15 15 15 60 0 60 0 90 15 105 15 120 15 135 30 135 75 135 90 120 120 120 120 120 120 105 135 90 135 60 120 60 120 15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90 * ?f5 / 135"/><draw:equation draw:name="f9" draw:formula="0 * ?f4 / 135"/><draw:equation draw:name="f10" draw:formula="75 * ?f5 / 135"/><draw:equation draw:name="f11" draw:formula="60 * ?f5 / 135"/><draw:equation draw:name="f12" draw:formula="15 * ?f4 / 135"/><draw:equation draw:name="f13" draw:formula="45 * ?f5 / 135"/><draw:equation draw:name="f14" draw:formula="30 * ?f5 / 135"/><draw:equation draw:name="f15" draw:formula="15 * ?f5 / 135"/><draw:equation draw:name="f16" draw:formula="60 * ?f4 / 135"/><draw:equation draw:name="f17" draw:formula="0 * ?f5 / 135"/><draw:equation draw:name="f18" draw:formula="90 * ?f4 / 135"/><draw:equation draw:name="f19" draw:formula="105 * ?f4 / 135"/><draw:equation draw:name="f20" draw:formula="120 * ?f4 / 135"/><draw:equation draw:name="f21" draw:formula="135 * ?f4 / 135"/><draw:equation draw:name="f22" draw:formula="120 * ?f5 / 135"/><draw:equation draw:name="f23" draw:formula="135 * ?f5 / 13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text:anchor-type="paragraph" draw:z-index="9" draw:name="Freeform 10" draw:style-name="gr7" svg:width="1.094cm" svg:height="1.168cm" svg:x="8.59cm" svg:y="8.712cm"><text:p/><draw:enhanced-geometry svg:viewBox="0 0 450 480" draw:mirror-horizontal="false" draw:mirror-vertical="false" draw:text-areas="?f96 ?f98 ?f97 ?f99" draw:glue-points="?f52 ?f53 ?f54 ?f55 ?f56 ?f57 ?f58 ?f59 ?f60 ?f61 ?f58 ?f62 ?f56 ?f63 ?f54 ?f63 ?f64 ?f65 ?f54 ?f66 ?f52 ?f66 ?f67 ?f68 ?f69 ?f70 ?f71 ?f72 ?f73 ?f74 ?f75 ?f76 ?f75 ?f77 ?f78 ?f79 ?f80 ?f79 ?f80 ?f81 ?f82 ?f83 ?f82 ?f72 ?f84 ?f72 ?f84 ?f85 ?f86 ?f68 ?f87 ?f66 ?f88 ?f89 ?f88 ?f63 ?f90 ?f61 ?f84 ?f61 ?f91 ?f92 ?f82 ?f93 ?f82 ?f63 ?f94 ?f93 ?f78 ?f95 ?f75 ?f55 ?f71 ?f55 ?f67 ?f53" draw:type="non-primitive" draw:enhanced-path="M 315 0 L 345 0 375 30 375 30 390 45 390 45 420 75 435 75 450 75 450 150 435 165 435 180 435 195 390 195 390 195 375 195 360 210 360 255 375 270 375 300 360 300 345 300 330 315 315 315 300 330 285 330 285 360 300 375 300 405 270 435 255 435 240 450 240 465 240 465 225 465 210 480 150 480 135 480 135 465 135 420 120 405 120 405 120 390 120 375 105 375 60 375 60 360 60 345 45 345 45 315 30 300 30 300 15 270 15 240 15 240 15 195 0 195 0 150 15 150 60 150 75 135 105 135 105 150 120 165 120 180 120 195 180 195 195 165 195 105 210 105 240 75 240 30 255 30 300 30 315 15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480"/><draw:equation draw:name="f8" draw:formula="345 * ?f5 / 450"/><draw:equation draw:name="f9" draw:formula="0 * ?f4 / 480"/><draw:equation draw:name="f10" draw:formula="375 * ?f5 / 450"/><draw:equation draw:name="f11" draw:formula="30 * ?f4 / 480"/><draw:equation draw:name="f12" draw:formula="390 * ?f5 / 450"/><draw:equation draw:name="f13" draw:formula="45 * ?f4 / 480"/><draw:equation draw:name="f14" draw:formula="435 * ?f5 / 450"/><draw:equation draw:name="f15" draw:formula="75 * ?f4 / 480"/><draw:equation draw:name="f16" draw:formula="450 * ?f5 / 450"/><draw:equation draw:name="f17" draw:formula="150 * ?f4 / 480"/><draw:equation draw:name="f18" draw:formula="180 * ?f4 / 480"/><draw:equation draw:name="f19" draw:formula="195 * ?f4 / 480"/><draw:equation draw:name="f20" draw:formula="360 * ?f5 / 450"/><draw:equation draw:name="f21" draw:formula="255 * ?f4 / 480"/><draw:equation draw:name="f22" draw:formula="300 * ?f4 / 480"/><draw:equation draw:name="f23" draw:formula="315 * ?f5 / 450"/><draw:equation draw:name="f24" draw:formula="315 * ?f4 / 480"/><draw:equation draw:name="f25" draw:formula="285 * ?f5 / 450"/><draw:equation draw:name="f26" draw:formula="330 * ?f4 / 480"/><draw:equation draw:name="f27" draw:formula="300 * ?f5 / 450"/><draw:equation draw:name="f28" draw:formula="375 * ?f4 / 480"/><draw:equation draw:name="f29" draw:formula="270 * ?f5 / 450"/><draw:equation draw:name="f30" draw:formula="435 * ?f4 / 480"/><draw:equation draw:name="f31" draw:formula="240 * ?f5 / 450"/><draw:equation draw:name="f32" draw:formula="450 * ?f4 / 480"/><draw:equation draw:name="f33" draw:formula="465 * ?f4 / 480"/><draw:equation draw:name="f34" draw:formula="210 * ?f5 / 450"/><draw:equation draw:name="f35" draw:formula="480 * ?f4 / 480"/><draw:equation draw:name="f36" draw:formula="135 * ?f5 / 450"/><draw:equation draw:name="f37" draw:formula="420 * ?f4 / 480"/><draw:equation draw:name="f38" draw:formula="120 * ?f5 / 450"/><draw:equation draw:name="f39" draw:formula="405 * ?f4 / 480"/><draw:equation draw:name="f40" draw:formula="60 * ?f5 / 450"/><draw:equation draw:name="f41" draw:formula="345 * ?f4 / 480"/><draw:equation draw:name="f42" draw:formula="45 * ?f5 / 450"/><draw:equation draw:name="f43" draw:formula="30 * ?f5 / 450"/><draw:equation draw:name="f44" draw:formula="15 * ?f5 / 450"/><draw:equation draw:name="f45" draw:formula="240 * ?f4 / 480"/><draw:equation draw:name="f46" draw:formula="0 * ?f5 / 450"/><draw:equation draw:name="f47" draw:formula="105 * ?f5 / 450"/><draw:equation draw:name="f48" draw:formula="135 * ?f4 / 480"/><draw:equation draw:name="f49" draw:formula="165 * ?f4 / 480"/><draw:equation draw:name="f50" draw:formula="195 * ?f5 / 450"/><draw:equation draw:name="f51" draw:formula="105 * ?f4 / 480"/><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7"/><draw:equation draw:name="f63" draw:formula="?f19 / ?f7"/><draw:equation draw:name="f64" draw:formula="?f20 / ?f6"/><draw:equation draw:name="f65" draw:formula="?f21 / ?f7"/><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6"/><draw:equation draw:name="f76" draw:formula="?f32 / ?f7"/><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6"/><draw:equation draw:name="f88" draw:formula="?f44 / ?f6"/><draw:equation draw:name="f89" draw:formula="?f45 / ?f7"/><draw:equation draw:name="f90" draw:formula="?f46 / ?f6"/><draw:equation draw:name="f91" draw:formula="?f47 / ?f6"/><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text:anchor-type="paragraph" draw:z-index="10" draw:name="Freeform 11" draw:style-name="gr5" svg:width="1.899cm" svg:height="1.461cm" svg:x="9.65cm" svg:y="8.53cm"><text:p/><draw:enhanced-geometry svg:viewBox="0 0 780 600" draw:mirror-horizontal="false" draw:mirror-vertical="false" draw:text-areas="?f138 ?f140 ?f139 ?f141" draw:glue-points="?f73 ?f74 ?f75 ?f76 ?f77 ?f78 ?f77 ?f79 ?f80 ?f81 ?f82 ?f81 ?f83 ?f81 ?f84 ?f85 ?f84 ?f86 ?f84 ?f87 ?f80 ?f88 ?f77 ?f89 ?f75 ?f90 ?f91 ?f92 ?f93 ?f94 ?f95 ?f94 ?f96 ?f97 ?f98 ?f99 ?f98 ?f100 ?f101 ?f100 ?f102 ?f103 ?f104 ?f103 ?f105 ?f106 ?f107 ?f108 ?f109 ?f110 ?f111 ?f112 ?f113 ?f112 ?f114 ?f110 ?f115 ?f108 ?f116 ?f106 ?f117 ?f103 ?f118 ?f103 ?f118 ?f119 ?f118 ?f100 ?f117 ?f100 ?f116 ?f120 ?f121 ?f94 ?f115 ?f92 ?f113 ?f90 ?f122 ?f89 ?f109 ?f88 ?f123 ?f87 ?f107 ?f86 ?f124 ?f86 ?f105 ?f125 ?f104 ?f126 ?f127 ?f81 ?f128 ?f81 ?f129 ?f130 ?f96 ?f131 ?f132 ?f131 ?f95 ?f133 ?f93 ?f78 ?f134 ?f135 ?f91 ?f74 ?f136 ?f137" draw:type="non-primitive" draw:enhanced-path="M 180 0 L 150 15 135 15 120 30 120 30 75 60 75 75 75 90 75 135 60 150 45 150 30 150 15 150 15 150 15 225 0 240 0 255 0 270 0 270 0 285 45 285 60 300 75 300 75 315 90 315 120 345 210 345 225 360 270 360 285 375 300 375 315 375 330 375 345 390 345 390 360 405 360 465 360 480 375 480 390 480 420 480 465 540 480 540 495 540 510 540 510 555 525 570 555 570 570 585 600 585 615 585 615 600 630 600 660 600 660 585 675 585 690 585 690 570 705 555 720 555 720 540 750 540 765 540 780 540 780 525 780 510 780 495 780 480 765 480 750 480 720 450 720 450 705 435 705 375 690 375 690 360 675 345 660 345 645 315 630 315 615 300 600 300 585 285 570 285 555 270 555 270 540 270 525 270 510 240 510 210 495 210 495 195 450 150 450 150 435 150 405 150 390 120 375 120 360 105 345 105 345 105 330 105 315 90 315 75 300 60 285 60 270 45 255 45 225 15 225 15 210 0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600"/><draw:equation draw:name="f8" draw:formula="150 * ?f5 / 780"/><draw:equation draw:name="f9" draw:formula="15 * ?f4 / 600"/><draw:equation draw:name="f10" draw:formula="120 * ?f5 / 780"/><draw:equation draw:name="f11" draw:formula="30 * ?f4 / 600"/><draw:equation draw:name="f12" draw:formula="75 * ?f5 / 780"/><draw:equation draw:name="f13" draw:formula="60 * ?f4 / 600"/><draw:equation draw:name="f14" draw:formula="90 * ?f4 / 600"/><draw:equation draw:name="f15" draw:formula="60 * ?f5 / 780"/><draw:equation draw:name="f16" draw:formula="150 * ?f4 / 600"/><draw:equation draw:name="f17" draw:formula="30 * ?f5 / 780"/><draw:equation draw:name="f18" draw:formula="15 * ?f5 / 780"/><draw:equation draw:name="f19" draw:formula="0 * ?f5 / 780"/><draw:equation draw:name="f20" draw:formula="240 * ?f4 / 600"/><draw:equation draw:name="f21" draw:formula="270 * ?f4 / 600"/><draw:equation draw:name="f22" draw:formula="285 * ?f4 / 600"/><draw:equation draw:name="f23" draw:formula="300 * ?f4 / 600"/><draw:equation draw:name="f24" draw:formula="315 * ?f4 / 600"/><draw:equation draw:name="f25" draw:formula="345 * ?f4 / 600"/><draw:equation draw:name="f26" draw:formula="225 * ?f5 / 780"/><draw:equation draw:name="f27" draw:formula="360 * ?f4 / 600"/><draw:equation draw:name="f28" draw:formula="285 * ?f5 / 780"/><draw:equation draw:name="f29" draw:formula="375 * ?f4 / 600"/><draw:equation draw:name="f30" draw:formula="315 * ?f5 / 780"/><draw:equation draw:name="f31" draw:formula="345 * ?f5 / 780"/><draw:equation draw:name="f32" draw:formula="390 * ?f4 / 600"/><draw:equation draw:name="f33" draw:formula="360 * ?f5 / 780"/><draw:equation draw:name="f34" draw:formula="405 * ?f4 / 600"/><draw:equation draw:name="f35" draw:formula="480 * ?f4 / 600"/><draw:equation draw:name="f36" draw:formula="390 * ?f5 / 780"/><draw:equation draw:name="f37" draw:formula="465 * ?f5 / 780"/><draw:equation draw:name="f38" draw:formula="540 * ?f4 / 600"/><draw:equation draw:name="f39" draw:formula="495 * ?f5 / 780"/><draw:equation draw:name="f40" draw:formula="510 * ?f5 / 780"/><draw:equation draw:name="f41" draw:formula="555 * ?f4 / 600"/><draw:equation draw:name="f42" draw:formula="555 * ?f5 / 780"/><draw:equation draw:name="f43" draw:formula="570 * ?f4 / 600"/><draw:equation draw:name="f44" draw:formula="600 * ?f5 / 780"/><draw:equation draw:name="f45" draw:formula="585 * ?f4 / 600"/><draw:equation draw:name="f46" draw:formula="615 * ?f5 / 780"/><draw:equation draw:name="f47" draw:formula="600 * ?f4 / 600"/><draw:equation draw:name="f48" draw:formula="660 * ?f5 / 780"/><draw:equation draw:name="f49" draw:formula="675 * ?f5 / 780"/><draw:equation draw:name="f50" draw:formula="690 * ?f5 / 780"/><draw:equation draw:name="f51" draw:formula="720 * ?f5 / 780"/><draw:equation draw:name="f52" draw:formula="750 * ?f5 / 780"/><draw:equation draw:name="f53" draw:formula="780 * ?f5 / 780"/><draw:equation draw:name="f54" draw:formula="510 * ?f4 / 600"/><draw:equation draw:name="f55" draw:formula="450 * ?f4 / 600"/><draw:equation draw:name="f56" draw:formula="705 * ?f5 / 780"/><draw:equation draw:name="f57" draw:formula="630 * ?f5 / 780"/><draw:equation draw:name="f58" draw:formula="570 * ?f5 / 780"/><draw:equation draw:name="f59" draw:formula="525 * ?f5 / 780"/><draw:equation draw:name="f60" draw:formula="210 * ?f4 / 600"/><draw:equation draw:name="f61" draw:formula="195 * ?f4 / 600"/><draw:equation draw:name="f62" draw:formula="450 * ?f5 / 780"/><draw:equation draw:name="f63" draw:formula="405 * ?f5 / 780"/><draw:equation draw:name="f64" draw:formula="375 * ?f5 / 780"/><draw:equation draw:name="f65" draw:formula="120 * ?f4 / 600"/><draw:equation draw:name="f66" draw:formula="105 * ?f4 / 600"/><draw:equation draw:name="f67" draw:formula="330 * ?f5 / 780"/><draw:equation draw:name="f68" draw:formula="75 * ?f4 / 600"/><draw:equation draw:name="f69" draw:formula="255 * ?f5 / 780"/><draw:equation draw:name="f70" draw:formula="45 * ?f4 / 600"/><draw:equation draw:name="f71" draw:formula="180 * ?f5 / 780"/><draw:equation draw:name="f72" draw:formula="0 * ?f4 / 60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7"/><draw:equation draw:name="f80" draw:formula="?f15 / ?f6"/><draw:equation draw:name="f81" draw:formula="?f16 / ?f7"/><draw:equation draw:name="f82" draw:formula="?f17 / ?f6"/><draw:equation draw:name="f83" draw:formula="?f18 / ?f6"/><draw:equation draw:name="f84" draw:formula="?f19 / ?f6"/><draw:equation draw:name="f85" draw:formula="?f20 / ?f7"/><draw:equation draw:name="f86" draw:formula="?f21 / ?f7"/><draw:equation draw:name="f87" draw:formula="?f22 / ?f7"/><draw:equation draw:name="f88" draw:formula="?f23 / ?f7"/><draw:equation draw:name="f89" draw:formula="?f24 / ?f7"/><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6"/><draw:equation draw:name="f97" draw:formula="?f32 / ?f7"/><draw:equation draw:name="f98" draw:formula="?f33 / ?f6"/><draw:equation draw:name="f99" draw:formula="?f34 / ?f7"/><draw:equation draw:name="f100" draw:formula="?f35 / ?f7"/><draw:equation draw:name="f101" draw:formula="?f36 / ?f6"/><draw:equation draw:name="f102" draw:formula="?f37 / ?f6"/><draw:equation draw:name="f103" draw:formula="?f38 / ?f7"/><draw:equation draw:name="f104" draw:formula="?f39 / ?f6"/><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7"/><draw:equation draw:name="f120" draw:formula="?f55 / ?f7"/><draw:equation draw:name="f121" draw:formula="?f56 / ?f6"/><draw:equation draw:name="f122" draw:formula="?f57 / ?f6"/><draw:equation draw:name="f123" draw:formula="?f58 / ?f6"/><draw:equation draw:name="f124" draw:formula="?f59 / ?f6"/><draw:equation draw:name="f125" draw:formula="?f60 / ?f7"/><draw:equation draw:name="f126" draw:formula="?f61 / ?f7"/><draw:equation draw:name="f127" draw:formula="?f62 / ?f6"/><draw:equation draw:name="f128" draw:formula="?f63 / ?f6"/><draw:equation draw:name="f129" draw:formula="?f64 / ?f6"/><draw:equation draw:name="f130" draw:formula="?f65 / ?f7"/><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text:anchor-type="paragraph" draw:z-index="11" draw:name="Freeform 12" draw:style-name="gr6" svg:width="0.401cm" svg:height="0.655cm" svg:x="8.774cm" svg:y="8.53cm"><text:p/><draw:enhanced-geometry svg:viewBox="0 0 165 270" draw:mirror-horizontal="false" draw:mirror-vertical="false" draw:text-areas="?f60 ?f62 ?f61 ?f63" draw:glue-points="?f34 ?f35 ?f36 ?f35 ?f37 ?f35 ?f38 ?f35 ?f38 ?f39 ?f38 ?f40 ?f41 ?f40 ?f42 ?f43 ?f44 ?f43 ?f45 ?f43 ?f45 ?f46 ?f45 ?f47 ?f45 ?f48 ?f42 ?f49 ?f41 ?f49 ?f41 ?f50 ?f38 ?f51 ?f52 ?f51 ?f52 ?f53 ?f52 ?f50 ?f54 ?f55 ?f54 ?f56 ?f54 ?f56 ?f54 ?f57 ?f52 ?f49 ?f52 ?f48 ?f54 ?f48 ?f54 ?f47 ?f58 ?f46 ?f58 ?f43 ?f59 ?f40 ?f59 ?f35 ?f54 ?f35 ?f52 ?f35 ?f34 ?f35" draw:type="non-primitive" draw:enhanced-path="M 60 0 L 75 0 90 0 105 0 105 45 105 60 120 60 135 75 150 75 165 75 165 90 165 105 165 150 135 180 120 180 120 240 105 270 45 270 45 255 45 240 30 225 30 210 30 210 30 195 45 180 45 150 30 150 30 105 0 90 0 75 15 60 15 0 30 0 45 0 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70"/><draw:equation draw:name="f8" draw:formula="60 * ?f5 / 165"/><draw:equation draw:name="f9" draw:formula="0 * ?f4 / 270"/><draw:equation draw:name="f10" draw:formula="75 * ?f5 / 165"/><draw:equation draw:name="f11" draw:formula="90 * ?f5 / 165"/><draw:equation draw:name="f12" draw:formula="105 * ?f5 / 165"/><draw:equation draw:name="f13" draw:formula="45 * ?f4 / 270"/><draw:equation draw:name="f14" draw:formula="60 * ?f4 / 270"/><draw:equation draw:name="f15" draw:formula="120 * ?f5 / 165"/><draw:equation draw:name="f16" draw:formula="135 * ?f5 / 165"/><draw:equation draw:name="f17" draw:formula="75 * ?f4 / 270"/><draw:equation draw:name="f18" draw:formula="150 * ?f5 / 165"/><draw:equation draw:name="f19" draw:formula="165 * ?f5 / 165"/><draw:equation draw:name="f20" draw:formula="90 * ?f4 / 270"/><draw:equation draw:name="f21" draw:formula="105 * ?f4 / 270"/><draw:equation draw:name="f22" draw:formula="150 * ?f4 / 270"/><draw:equation draw:name="f23" draw:formula="180 * ?f4 / 270"/><draw:equation draw:name="f24" draw:formula="240 * ?f4 / 270"/><draw:equation draw:name="f25" draw:formula="270 * ?f4 / 270"/><draw:equation draw:name="f26" draw:formula="45 * ?f5 / 165"/><draw:equation draw:name="f27" draw:formula="255 * ?f4 / 270"/><draw:equation draw:name="f28" draw:formula="30 * ?f5 / 165"/><draw:equation draw:name="f29" draw:formula="225 * ?f4 / 270"/><draw:equation draw:name="f30" draw:formula="210 * ?f4 / 270"/><draw:equation draw:name="f31" draw:formula="195 * ?f4 / 270"/><draw:equation draw:name="f32" draw:formula="0 * ?f5 / 165"/><draw:equation draw:name="f33" draw:formula="15 * ?f5 / 165"/><draw:equation draw:name="f34" draw:formula="?f8 / ?f6"/><draw:equation draw:name="f35" draw:formula="?f9 / ?f7"/><draw:equation draw:name="f36" draw:formula="?f10 / ?f6"/><draw:equation draw:name="f37" draw:formula="?f11 / ?f6"/><draw:equation draw:name="f38" draw:formula="?f12 / ?f6"/><draw:equation draw:name="f39" draw:formula="?f13 / ?f7"/><draw:equation draw:name="f40" draw:formula="?f14 / ?f7"/><draw:equation draw:name="f41" draw:formula="?f15 / ?f6"/><draw:equation draw:name="f42" draw:formula="?f16 / ?f6"/><draw:equation draw:name="f43" draw:formula="?f17 / ?f7"/><draw:equation draw:name="f44" draw:formula="?f18 / ?f6"/><draw:equation draw:name="f45" draw:formula="?f19 / ?f6"/><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6"/><draw:equation draw:name="f53" draw:formula="?f27 / ?f7"/><draw:equation draw:name="f54" draw:formula="?f28 / ?f6"/><draw:equation draw:name="f55" draw:formula="?f29 / ?f7"/><draw:equation draw:name="f56" draw:formula="?f30 / ?f7"/><draw:equation draw:name="f57" draw:formula="?f31 / ?f7"/><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text:anchor-type="paragraph" draw:z-index="12" draw:name="Freeform 13" draw:style-name="gr6" svg:width="0.84cm" svg:height="0.987cm" svg:x="7.971cm" svg:y="8.384cm"><text:p/><draw:enhanced-geometry svg:viewBox="0 0 345 405" draw:mirror-horizontal="false" draw:mirror-vertical="false" draw:text-areas="?f90 ?f92 ?f91 ?f93" draw:glue-points="?f49 ?f50 ?f51 ?f50 ?f52 ?f50 ?f53 ?f50 ?f54 ?f55 ?f56 ?f55 ?f57 ?f58 ?f57 ?f59 ?f57 ?f59 ?f60 ?f59 ?f60 ?f61 ?f57 ?f62 ?f57 ?f63 ?f56 ?f63 ?f64 ?f65 ?f66 ?f65 ?f67 ?f65 ?f67 ?f65 ?f68 ?f65 ?f68 ?f69 ?f70 ?f69 ?f70 ?f71 ?f68 ?f72 ?f68 ?f73 ?f68 ?f74 ?f68 ?f75 ?f67 ?f75 ?f67 ?f76 ?f67 ?f76 ?f77 ?f76 ?f77 ?f78 ?f79 ?f78 ?f80 ?f81 ?f52 ?f81 ?f51 ?f81 ?f51 ?f78 ?f51 ?f76 ?f49 ?f76 ?f82 ?f76 ?f83 ?f75 ?f84 ?f75 ?f85 ?f75 ?f85 ?f86 ?f85 ?f87 ?f82 ?f72 ?f82 ?f88 ?f82 ?f88 ?f49 ?f88 ?f51 ?f65 ?f52 ?f65 ?f54 ?f63 ?f54 ?f89 ?f49 ?f58 ?f49 ?f50" draw:type="non-primitive" draw:enhanced-path="M 105 0 L 120 0 135 0 150 0 165 30 315 30 330 45 330 60 330 60 345 60 345 120 330 135 330 150 315 150 300 165 285 165 270 165 270 165 255 165 255 210 240 210 240 240 255 255 255 270 255 285 255 330 270 330 270 375 270 375 225 375 225 390 210 390 195 405 135 405 120 405 120 390 120 375 105 375 60 375 30 330 15 330 0 330 0 315 0 300 60 255 60 180 60 180 105 180 120 165 135 165 165 150 165 105 105 45 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draw:equation draw:name="f7" draw:formula="?f4 / 405"/><draw:equation draw:name="f8" draw:formula="105 * ?f5 / 345"/><draw:equation draw:name="f9" draw:formula="0 * ?f4 / 405"/><draw:equation draw:name="f10" draw:formula="120 * ?f5 / 345"/><draw:equation draw:name="f11" draw:formula="135 * ?f5 / 345"/><draw:equation draw:name="f12" draw:formula="150 * ?f5 / 345"/><draw:equation draw:name="f13" draw:formula="165 * ?f5 / 345"/><draw:equation draw:name="f14" draw:formula="30 * ?f4 / 405"/><draw:equation draw:name="f15" draw:formula="315 * ?f5 / 345"/><draw:equation draw:name="f16" draw:formula="330 * ?f5 / 345"/><draw:equation draw:name="f17" draw:formula="45 * ?f4 / 405"/><draw:equation draw:name="f18" draw:formula="60 * ?f4 / 405"/><draw:equation draw:name="f19" draw:formula="345 * ?f5 / 345"/><draw:equation draw:name="f20" draw:formula="120 * ?f4 / 405"/><draw:equation draw:name="f21" draw:formula="135 * ?f4 / 405"/><draw:equation draw:name="f22" draw:formula="150 * ?f4 / 405"/><draw:equation draw:name="f23" draw:formula="300 * ?f5 / 345"/><draw:equation draw:name="f24" draw:formula="165 * ?f4 / 405"/><draw:equation draw:name="f25" draw:formula="285 * ?f5 / 345"/><draw:equation draw:name="f26" draw:formula="270 * ?f5 / 345"/><draw:equation draw:name="f27" draw:formula="255 * ?f5 / 345"/><draw:equation draw:name="f28" draw:formula="210 * ?f4 / 405"/><draw:equation draw:name="f29" draw:formula="240 * ?f5 / 345"/><draw:equation draw:name="f30" draw:formula="240 * ?f4 / 405"/><draw:equation draw:name="f31" draw:formula="255 * ?f4 / 405"/><draw:equation draw:name="f32" draw:formula="270 * ?f4 / 405"/><draw:equation draw:name="f33" draw:formula="285 * ?f4 / 405"/><draw:equation draw:name="f34" draw:formula="330 * ?f4 / 405"/><draw:equation draw:name="f35" draw:formula="375 * ?f4 / 405"/><draw:equation draw:name="f36" draw:formula="225 * ?f5 / 345"/><draw:equation draw:name="f37" draw:formula="390 * ?f4 / 405"/><draw:equation draw:name="f38" draw:formula="210 * ?f5 / 345"/><draw:equation draw:name="f39" draw:formula="195 * ?f5 / 345"/><draw:equation draw:name="f40" draw:formula="405 * ?f4 / 405"/><draw:equation draw:name="f41" draw:formula="60 * ?f5 / 345"/><draw:equation draw:name="f42" draw:formula="30 * ?f5 / 345"/><draw:equation draw:name="f43" draw:formula="15 * ?f5 / 345"/><draw:equation draw:name="f44" draw:formula="0 * ?f5 / 345"/><draw:equation draw:name="f45" draw:formula="315 * ?f4 / 405"/><draw:equation draw:name="f46" draw:formula="300 * ?f4 / 405"/><draw:equation draw:name="f47" draw:formula="180 * ?f4 / 405"/><draw:equation draw:name="f48" draw:formula="105 * ?f4 / 405"/><draw:equation draw:name="f49" draw:formula="?f8 / ?f6"/><draw:equation draw:name="f50" draw:formula="?f9 / ?f7"/><draw:equation draw:name="f51" draw:formula="?f10 / ?f6"/><draw:equation draw:name="f52" draw:formula="?f11 / ?f6"/><draw:equation draw:name="f53" draw:formula="?f12 / ?f6"/><draw:equation draw:name="f54" draw:formula="?f13 / ?f6"/><draw:equation draw:name="f55" draw:formula="?f14 / ?f7"/><draw:equation draw:name="f56" draw:formula="?f15 / ?f6"/><draw:equation draw:name="f57" draw:formula="?f16 / ?f6"/><draw:equation draw:name="f58" draw:formula="?f17 / ?f7"/><draw:equation draw:name="f59" draw:formula="?f18 / ?f7"/><draw:equation draw:name="f60" draw:formula="?f19 / ?f6"/><draw:equation draw:name="f61" draw:formula="?f20 / ?f7"/><draw:equation draw:name="f62" draw:formula="?f21 / ?f7"/><draw:equation draw:name="f63" draw:formula="?f22 / ?f7"/><draw:equation draw:name="f64" draw:formula="?f23 / ?f6"/><draw:equation draw:name="f65" draw:formula="?f24 / ?f7"/><draw:equation draw:name="f66" draw:formula="?f25 / ?f6"/><draw:equation draw:name="f67" draw:formula="?f26 / ?f6"/><draw:equation draw:name="f68" draw:formula="?f27 / ?f6"/><draw:equation draw:name="f69" draw:formula="?f28 / ?f7"/><draw:equation draw:name="f70" draw:formula="?f29 / ?f6"/><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6"/><draw:equation draw:name="f78" draw:formula="?f37 / ?f7"/><draw:equation draw:name="f79" draw:formula="?f38 / ?f6"/><draw:equation draw:name="f80" draw:formula="?f39 / ?f6"/><draw:equation draw:name="f81" draw:formula="?f40 / ?f7"/><draw:equation draw:name="f82" draw:formula="?f41 / ?f6"/><draw:equation draw:name="f83" draw:formula="?f42 / ?f6"/><draw:equation draw:name="f84" draw:formula="?f43 / ?f6"/><draw:equation draw:name="f85" draw:formula="?f44 / ?f6"/><draw:equation draw:name="f86" draw:formula="?f45 / ?f7"/><draw:equation draw:name="f87" draw:formula="?f46 / ?f7"/><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text:anchor-type="paragraph" draw:z-index="13" draw:name="Freeform 14" draw:style-name="gr3" svg:width="1.35cm" svg:height="1.243cm" svg:x="16.478cm" svg:y="8.017cm"><text:p/><draw:enhanced-geometry svg:viewBox="0 0 555 510" draw:mirror-horizontal="false" draw:mirror-vertical="false" draw:text-areas="?f108 ?f110 ?f109 ?f111" draw:glue-points="?f58 ?f59 ?f60 ?f61 ?f62 ?f59 ?f63 ?f64 ?f65 ?f66 ?f67 ?f64 ?f68 ?f59 ?f68 ?f66 ?f68 ?f69 ?f68 ?f70 ?f71 ?f72 ?f73 ?f74 ?f75 ?f76 ?f77 ?f78 ?f79 ?f80 ?f81 ?f72 ?f82 ?f70 ?f83 ?f72 ?f84 ?f74 ?f83 ?f85 ?f86 ?f87 ?f82 ?f88 ?f81 ?f89 ?f79 ?f90 ?f77 ?f91 ?f92 ?f93 ?f94 ?f93 ?f95 ?f96 ?f68 ?f97 ?f68 ?f91 ?f98 ?f89 ?f67 ?f99 ?f63 ?f99 ?f62 ?f100 ?f63 ?f101 ?f102 ?f103 ?f62 ?f87 ?f60 ?f104 ?f60 ?f85 ?f105 ?f106 ?f60 ?f72 ?f58 ?f69 ?f107 ?f66" draw:type="non-primitive" draw:enhanced-path="M 0 15 L 15 15 30 0 30 0 45 15 60 15 75 30 75 30 90 45 180 45 195 30 195 30 210 15 240 15 240 15 240 45 240 60 240 75 240 90 240 90 255 105 285 105 300 135 300 150 315 150 315 165 330 180 420 180 465 150 465 120 465 105 480 105 495 90 510 90 525 105 540 105 555 105 555 150 540 150 540 210 525 210 525 240 510 255 510 270 480 315 480 435 480 450 465 450 435 450 420 465 405 465 405 480 390 480 375 480 375 495 360 510 255 510 240 495 240 480 240 465 240 450 225 435 210 435 195 420 90 420 75 420 75 420 60 405 60 360 75 345 75 345 105 315 105 285 60 240 45 240 30 225 30 225 30 210 30 150 45 135 45 120 30 105 30 90 15 75 15 60 0 45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510"/><draw:equation draw:name="f8" draw:formula="15 * ?f5 / 555"/><draw:equation draw:name="f9" draw:formula="15 * ?f4 / 510"/><draw:equation draw:name="f10" draw:formula="30 * ?f5 / 555"/><draw:equation draw:name="f11" draw:formula="0 * ?f4 / 510"/><draw:equation draw:name="f12" draw:formula="60 * ?f5 / 555"/><draw:equation draw:name="f13" draw:formula="75 * ?f5 / 555"/><draw:equation draw:name="f14" draw:formula="30 * ?f4 / 510"/><draw:equation draw:name="f15" draw:formula="180 * ?f5 / 555"/><draw:equation draw:name="f16" draw:formula="45 * ?f4 / 510"/><draw:equation draw:name="f17" draw:formula="195 * ?f5 / 555"/><draw:equation draw:name="f18" draw:formula="240 * ?f5 / 555"/><draw:equation draw:name="f19" draw:formula="75 * ?f4 / 510"/><draw:equation draw:name="f20" draw:formula="90 * ?f4 / 510"/><draw:equation draw:name="f21" draw:formula="285 * ?f5 / 555"/><draw:equation draw:name="f22" draw:formula="105 * ?f4 / 510"/><draw:equation draw:name="f23" draw:formula="300 * ?f5 / 555"/><draw:equation draw:name="f24" draw:formula="150 * ?f4 / 510"/><draw:equation draw:name="f25" draw:formula="315 * ?f5 / 555"/><draw:equation draw:name="f26" draw:formula="165 * ?f4 / 510"/><draw:equation draw:name="f27" draw:formula="420 * ?f5 / 555"/><draw:equation draw:name="f28" draw:formula="180 * ?f4 / 510"/><draw:equation draw:name="f29" draw:formula="465 * ?f5 / 555"/><draw:equation draw:name="f30" draw:formula="120 * ?f4 / 510"/><draw:equation draw:name="f31" draw:formula="480 * ?f5 / 555"/><draw:equation draw:name="f32" draw:formula="510 * ?f5 / 555"/><draw:equation draw:name="f33" draw:formula="540 * ?f5 / 555"/><draw:equation draw:name="f34" draw:formula="555 * ?f5 / 555"/><draw:equation draw:name="f35" draw:formula="210 * ?f4 / 510"/><draw:equation draw:name="f36" draw:formula="525 * ?f5 / 555"/><draw:equation draw:name="f37" draw:formula="240 * ?f4 / 510"/><draw:equation draw:name="f38" draw:formula="270 * ?f4 / 510"/><draw:equation draw:name="f39" draw:formula="435 * ?f4 / 510"/><draw:equation draw:name="f40" draw:formula="450 * ?f4 / 510"/><draw:equation draw:name="f41" draw:formula="465 * ?f4 / 510"/><draw:equation draw:name="f42" draw:formula="405 * ?f5 / 555"/><draw:equation draw:name="f43" draw:formula="480 * ?f4 / 510"/><draw:equation draw:name="f44" draw:formula="375 * ?f5 / 555"/><draw:equation draw:name="f45" draw:formula="360 * ?f5 / 555"/><draw:equation draw:name="f46" draw:formula="510 * ?f4 / 510"/><draw:equation draw:name="f47" draw:formula="495 * ?f4 / 510"/><draw:equation draw:name="f48" draw:formula="225 * ?f5 / 555"/><draw:equation draw:name="f49" draw:formula="420 * ?f4 / 510"/><draw:equation draw:name="f50" draw:formula="405 * ?f4 / 510"/><draw:equation draw:name="f51" draw:formula="345 * ?f4 / 510"/><draw:equation draw:name="f52" draw:formula="105 * ?f5 / 555"/><draw:equation draw:name="f53" draw:formula="315 * ?f4 / 510"/><draw:equation draw:name="f54" draw:formula="225 * ?f4 / 510"/><draw:equation draw:name="f55" draw:formula="45 * ?f5 / 555"/><draw:equation draw:name="f56" draw:formula="135 * ?f4 / 510"/><draw:equation draw:name="f57" draw:formula="0 * ?f5 / 555"/><draw:equation draw:name="f58" draw:formula="?f8 / ?f6"/><draw:equation draw:name="f59" draw:formula="?f9 / ?f7"/><draw:equation draw:name="f60" draw:formula="?f10 / ?f6"/><draw:equation draw:name="f61" draw:formula="?f11 / ?f7"/><draw:equation draw:name="f62" draw:formula="?f12 / ?f6"/><draw:equation draw:name="f63" draw:formula="?f13 / ?f6"/><draw:equation draw:name="f64" draw:formula="?f14 / ?f7"/><draw:equation draw:name="f65" draw:formula="?f15 / ?f6"/><draw:equation draw:name="f66" draw:formula="?f16 / ?f7"/><draw:equation draw:name="f67" draw:formula="?f17 / ?f6"/><draw:equation draw:name="f68" draw:formula="?f18 / ?f6"/><draw:equation draw:name="f69" draw:formula="?f19 / ?f7"/><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7"/><draw:equation draw:name="f79" draw:formula="?f29 / ?f6"/><draw:equation draw:name="f80" draw:formula="?f30 / ?f7"/><draw:equation draw:name="f81" draw:formula="?f31 / ?f6"/><draw:equation draw:name="f82" draw:formula="?f32 / ?f6"/><draw:equation draw:name="f83" draw:formula="?f33 / ?f6"/><draw:equation draw:name="f84" draw:formula="?f34 / ?f6"/><draw:equation draw:name="f85" draw:formula="?f35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6"/><draw:equation draw:name="f93" draw:formula="?f43 / ?f7"/><draw:equation draw:name="f94" draw:formula="?f44 / ?f6"/><draw:equation draw:name="f95" draw:formula="?f45 / ?f6"/><draw:equation draw:name="f96" draw:formula="?f46 / ?f7"/><draw:equation draw:name="f97" draw:formula="?f47 / ?f7"/><draw:equation draw:name="f98" draw:formula="?f48 / ?f6"/><draw:equation draw:name="f99" draw:formula="?f49 / ?f7"/><draw:equation draw:name="f100" draw:formula="?f50 / ?f7"/><draw:equation draw:name="f101" draw:formula="?f51 / ?f7"/><draw:equation draw:name="f102" draw:formula="?f52 / ?f6"/><draw:equation draw:name="f103" draw:formula="?f53 / ?f7"/><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text:anchor-type="paragraph" draw:z-index="14" draw:name="Freeform 15" draw:style-name="gr7" svg:width="1.497cm" svg:height="1.206cm" svg:x="6.876cm" svg:y="7.946cm"><text:p/><draw:enhanced-geometry svg:viewBox="0 0 615 495" draw:mirror-horizontal="false" draw:mirror-vertical="false" draw:text-areas="?f116 ?f118 ?f117 ?f119" draw:glue-points="?f62 ?f63 ?f64 ?f65 ?f66 ?f67 ?f68 ?f69 ?f70 ?f71 ?f68 ?f72 ?f66 ?f73 ?f74 ?f75 ?f64 ?f76 ?f77 ?f78 ?f79 ?f78 ?f80 ?f81 ?f82 ?f83 ?f84 ?f85 ?f86 ?f87 ?f88 ?f89 ?f90 ?f91 ?f92 ?f93 ?f94 ?f95 ?f96 ?f97 ?f98 ?f99 ?f100 ?f99 ?f101 ?f93 ?f101 ?f102 ?f103 ?f87 ?f104 ?f85 ?f105 ?f73 ?f105 ?f71 ?f106 ?f107 ?f101 ?f108 ?f109 ?f65 ?f110 ?f111 ?f100 ?f112 ?f92 ?f63 ?f90 ?f112 ?f86 ?f113 ?f114 ?f112 ?f115 ?f63" draw:type="non-primitive" draw:enhanced-path="M 180 0 L 105 0 60 45 60 60 30 75 30 90 15 105 15 120 0 150 0 165 0 180 15 195 15 210 30 225 30 240 45 240 45 255 60 270 75 270 75 285 105 285 120 285 135 285 150 300 180 300 195 315 240 315 240 330 270 330 285 345 285 360 300 375 300 405 315 420 330 420 345 435 345 435 375 450 390 450 405 480 420 480 435 495 450 495 450 495 450 480 510 435 510 360 510 360 555 360 570 345 585 345 615 330 615 285 555 225 555 180 555 165 555 135 540 135 510 120 510 105 495 75 495 60 480 60 465 45 465 30 450 15 375 15 345 0 315 0 315 15 300 30 285 30 240 30 225 15 210 15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495"/><draw:equation draw:name="f8" draw:formula="105 * ?f5 / 615"/><draw:equation draw:name="f9" draw:formula="0 * ?f4 / 495"/><draw:equation draw:name="f10" draw:formula="60 * ?f5 / 615"/><draw:equation draw:name="f11" draw:formula="60 * ?f4 / 495"/><draw:equation draw:name="f12" draw:formula="30 * ?f5 / 615"/><draw:equation draw:name="f13" draw:formula="90 * ?f4 / 495"/><draw:equation draw:name="f14" draw:formula="15 * ?f5 / 615"/><draw:equation draw:name="f15" draw:formula="120 * ?f4 / 495"/><draw:equation draw:name="f16" draw:formula="0 * ?f5 / 615"/><draw:equation draw:name="f17" draw:formula="165 * ?f4 / 495"/><draw:equation draw:name="f18" draw:formula="195 * ?f4 / 495"/><draw:equation draw:name="f19" draw:formula="225 * ?f4 / 495"/><draw:equation draw:name="f20" draw:formula="45 * ?f5 / 615"/><draw:equation draw:name="f21" draw:formula="240 * ?f4 / 495"/><draw:equation draw:name="f22" draw:formula="270 * ?f4 / 495"/><draw:equation draw:name="f23" draw:formula="75 * ?f5 / 615"/><draw:equation draw:name="f24" draw:formula="285 * ?f4 / 495"/><draw:equation draw:name="f25" draw:formula="120 * ?f5 / 615"/><draw:equation draw:name="f26" draw:formula="150 * ?f5 / 615"/><draw:equation draw:name="f27" draw:formula="300 * ?f4 / 495"/><draw:equation draw:name="f28" draw:formula="195 * ?f5 / 615"/><draw:equation draw:name="f29" draw:formula="315 * ?f4 / 495"/><draw:equation draw:name="f30" draw:formula="240 * ?f5 / 615"/><draw:equation draw:name="f31" draw:formula="330 * ?f4 / 495"/><draw:equation draw:name="f32" draw:formula="285 * ?f5 / 615"/><draw:equation draw:name="f33" draw:formula="345 * ?f4 / 495"/><draw:equation draw:name="f34" draw:formula="300 * ?f5 / 615"/><draw:equation draw:name="f35" draw:formula="375 * ?f4 / 495"/><draw:equation draw:name="f36" draw:formula="315 * ?f5 / 615"/><draw:equation draw:name="f37" draw:formula="420 * ?f4 / 495"/><draw:equation draw:name="f38" draw:formula="345 * ?f5 / 615"/><draw:equation draw:name="f39" draw:formula="435 * ?f4 / 495"/><draw:equation draw:name="f40" draw:formula="375 * ?f5 / 615"/><draw:equation draw:name="f41" draw:formula="450 * ?f4 / 495"/><draw:equation draw:name="f42" draw:formula="405 * ?f5 / 615"/><draw:equation draw:name="f43" draw:formula="480 * ?f4 / 495"/><draw:equation draw:name="f44" draw:formula="435 * ?f5 / 615"/><draw:equation draw:name="f45" draw:formula="495 * ?f4 / 495"/><draw:equation draw:name="f46" draw:formula="450 * ?f5 / 615"/><draw:equation draw:name="f47" draw:formula="510 * ?f5 / 615"/><draw:equation draw:name="f48" draw:formula="360 * ?f4 / 495"/><draw:equation draw:name="f49" draw:formula="570 * ?f5 / 615"/><draw:equation draw:name="f50" draw:formula="615 * ?f5 / 615"/><draw:equation draw:name="f51" draw:formula="555 * ?f5 / 615"/><draw:equation draw:name="f52" draw:formula="540 * ?f5 / 615"/><draw:equation draw:name="f53" draw:formula="135 * ?f4 / 495"/><draw:equation draw:name="f54" draw:formula="105 * ?f4 / 495"/><draw:equation draw:name="f55" draw:formula="495 * ?f5 / 615"/><draw:equation draw:name="f56" draw:formula="465 * ?f5 / 615"/><draw:equation draw:name="f57" draw:formula="45 * ?f4 / 495"/><draw:equation draw:name="f58" draw:formula="15 * ?f4 / 495"/><draw:equation draw:name="f59" draw:formula="30 * ?f4 / 495"/><draw:equation draw:name="f60" draw:formula="225 * ?f5 / 615"/><draw:equation draw:name="f61" draw:formula="180 * ?f5 / 615"/><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7"/><draw:equation draw:name="f73" draw:formula="?f19 / ?f7"/><draw:equation draw:name="f74" draw:formula="?f20 / ?f6"/><draw:equation draw:name="f75" draw:formula="?f21 / ?f7"/><draw:equation draw:name="f76" draw:formula="?f22 / ?f7"/><draw:equation draw:name="f77" draw:formula="?f23 / ?f6"/><draw:equation draw:name="f78" draw:formula="?f24 / ?f7"/><draw:equation draw:name="f79" draw:formula="?f25 / ?f6"/><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6"/><draw:equation draw:name="f102" draw:formula="?f48 / ?f7"/><draw:equation draw:name="f103" draw:formula="?f49 / ?f6"/><draw:equation draw:name="f104" draw:formula="?f50 / ?f6"/><draw:equation draw:name="f105" draw:formula="?f51 / ?f6"/><draw:equation draw:name="f106" draw:formula="?f52 / ?f6"/><draw:equation draw:name="f107" draw:formula="?f53 / ?f7"/><draw:equation draw:name="f108" draw:formula="?f54 / ?f7"/><draw:equation draw:name="f109" draw:formula="?f55 / ?f6"/><draw:equation draw:name="f110" draw:formula="?f56 / ?f6"/><draw:equation draw:name="f111" draw:formula="?f57 / ?f7"/><draw:equation draw:name="f112" draw:formula="?f58 / ?f7"/><draw:equation draw:name="f113" draw:formula="?f59 / ?f7"/><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draw:custom-shape text:anchor-type="paragraph" draw:z-index="15" draw:name="Freeform 16" draw:style-name="gr5" svg:width="1.057cm" svg:height="1.057cm" svg:x="9.029cm" svg:y="7.837cm"><text:p/><draw:enhanced-geometry svg:viewBox="0 0 435 435" draw:mirror-horizontal="false" draw:mirror-vertical="false" draw:text-areas="?f96 ?f98 ?f97 ?f99" draw:glue-points="?f52 ?f53 ?f54 ?f55 ?f56 ?f55 ?f57 ?f58 ?f57 ?f55 ?f59 ?f60 ?f61 ?f60 ?f62 ?f63 ?f64 ?f58 ?f64 ?f65 ?f66 ?f67 ?f68 ?f69 ?f70 ?f71 ?f72 ?f73 ?f74 ?f75 ?f64 ?f76 ?f64 ?f77 ?f62 ?f78 ?f79 ?f78 ?f61 ?f78 ?f57 ?f80 ?f81 ?f82 ?f56 ?f76 ?f54 ?f83 ?f84 ?f82 ?f85 ?f83 ?f86 ?f76 ?f87 ?f88 ?f89 ?f90 ?f89 ?f71 ?f86 ?f91 ?f85 ?f92 ?f84 ?f93 ?f94 ?f95" draw:type="non-primitive" draw:enhanced-path="M 90 0 L 105 0 135 45 135 165 150 165 165 165 180 180 210 180 210 180 210 165 210 135 225 120 225 120 255 120 285 150 300 150 330 165 330 180 330 195 330 210 345 225 345 225 360 240 405 240 435 270 435 285 405 300 390 300 375 315 375 315 330 345 330 360 330 375 330 420 315 435 300 435 285 435 270 435 270 435 255 435 240 435 210 405 210 405 195 390 195 390 165 360 135 360 135 375 120 390 75 390 60 390 60 375 60 360 45 360 30 360 15 345 0 345 0 330 0 285 0 285 15 285 45 270 45 120 60 105 60 75 75 60 75 45 90 3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105 * ?f5 / 435"/><draw:equation draw:name="f9" draw:formula="0 * ?f4 / 435"/><draw:equation draw:name="f10" draw:formula="135 * ?f5 / 435"/><draw:equation draw:name="f11" draw:formula="165 * ?f4 / 435"/><draw:equation draw:name="f12" draw:formula="165 * ?f5 / 435"/><draw:equation draw:name="f13" draw:formula="210 * ?f5 / 435"/><draw:equation draw:name="f14" draw:formula="180 * ?f4 / 435"/><draw:equation draw:name="f15" draw:formula="225 * ?f5 / 435"/><draw:equation draw:name="f16" draw:formula="120 * ?f4 / 435"/><draw:equation draw:name="f17" draw:formula="255 * ?f5 / 435"/><draw:equation draw:name="f18" draw:formula="300 * ?f5 / 435"/><draw:equation draw:name="f19" draw:formula="150 * ?f4 / 435"/><draw:equation draw:name="f20" draw:formula="330 * ?f5 / 435"/><draw:equation draw:name="f21" draw:formula="210 * ?f4 / 435"/><draw:equation draw:name="f22" draw:formula="345 * ?f5 / 435"/><draw:equation draw:name="f23" draw:formula="225 * ?f4 / 435"/><draw:equation draw:name="f24" draw:formula="405 * ?f5 / 435"/><draw:equation draw:name="f25" draw:formula="240 * ?f4 / 435"/><draw:equation draw:name="f26" draw:formula="435 * ?f5 / 435"/><draw:equation draw:name="f27" draw:formula="285 * ?f4 / 435"/><draw:equation draw:name="f28" draw:formula="390 * ?f5 / 435"/><draw:equation draw:name="f29" draw:formula="300 * ?f4 / 435"/><draw:equation draw:name="f30" draw:formula="375 * ?f5 / 435"/><draw:equation draw:name="f31" draw:formula="315 * ?f4 / 435"/><draw:equation draw:name="f32" draw:formula="360 * ?f4 / 435"/><draw:equation draw:name="f33" draw:formula="420 * ?f4 / 435"/><draw:equation draw:name="f34" draw:formula="435 * ?f4 / 435"/><draw:equation draw:name="f35" draw:formula="270 * ?f5 / 435"/><draw:equation draw:name="f36" draw:formula="405 * ?f4 / 435"/><draw:equation draw:name="f37" draw:formula="195 * ?f5 / 435"/><draw:equation draw:name="f38" draw:formula="390 * ?f4 / 435"/><draw:equation draw:name="f39" draw:formula="375 * ?f4 / 435"/><draw:equation draw:name="f40" draw:formula="75 * ?f5 / 435"/><draw:equation draw:name="f41" draw:formula="60 * ?f5 / 435"/><draw:equation draw:name="f42" draw:formula="45 * ?f5 / 435"/><draw:equation draw:name="f43" draw:formula="15 * ?f5 / 435"/><draw:equation draw:name="f44" draw:formula="345 * ?f4 / 435"/><draw:equation draw:name="f45" draw:formula="0 * ?f5 / 435"/><draw:equation draw:name="f46" draw:formula="330 * ?f4 / 435"/><draw:equation draw:name="f47" draw:formula="270 * ?f4 / 435"/><draw:equation draw:name="f48" draw:formula="105 * ?f4 / 435"/><draw:equation draw:name="f49" draw:formula="60 * ?f4 / 435"/><draw:equation draw:name="f50" draw:formula="90 * ?f5 / 435"/><draw:equation draw:name="f51" draw:formula="30 * ?f4 / 435"/><draw:equation draw:name="f52" draw:formula="?f8 / ?f6"/><draw:equation draw:name="f53" draw:formula="?f9 / ?f7"/><draw:equation draw:name="f54" draw:formula="?f10 / ?f6"/><draw:equation draw:name="f55" draw:formula="?f11 / ?f7"/><draw:equation draw:name="f56" draw:formula="?f12 / ?f6"/><draw:equation draw:name="f57" draw:formula="?f13 / ?f6"/><draw:equation draw:name="f58" draw:formula="?f14 / ?f7"/><draw:equation draw:name="f59" draw:formula="?f15 / ?f6"/><draw:equation draw:name="f60" draw:formula="?f16 / ?f7"/><draw:equation draw:name="f61" draw:formula="?f17 / ?f6"/><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7"/><draw:equation draw:name="f77" draw:formula="?f33 / ?f7"/><draw:equation draw:name="f78" draw:formula="?f34 / ?f7"/><draw:equation draw:name="f79" draw:formula="?f35 / ?f6"/><draw:equation draw:name="f80" draw:formula="?f36 / ?f7"/><draw:equation draw:name="f81" draw:formula="?f37 / ?f6"/><draw:equation draw:name="f82" draw:formula="?f38 / ?f7"/><draw:equation draw:name="f83" draw:formula="?f39 / ?f7"/><draw:equation draw:name="f84" draw:formula="?f40 / ?f6"/><draw:equation draw:name="f85" draw:formula="?f41 / ?f6"/><draw:equation draw:name="f86" draw:formula="?f42 / ?f6"/><draw:equation draw:name="f87" draw:formula="?f43 / ?f6"/><draw:equation draw:name="f88" draw:formula="?f44 / ?f7"/><draw:equation draw:name="f89" draw:formula="?f45 / ?f6"/><draw:equation draw:name="f90" draw:formula="?f46 / ?f7"/><draw:equation draw:name="f91" draw:formula="?f47 / ?f7"/><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text:anchor-type="paragraph" draw:z-index="16" draw:name="Freeform 17" draw:style-name="gr5" svg:width="1.02cm" svg:height="0.803cm" svg:x="8.227cm" svg:y="7.728cm"><text:p/><draw:enhanced-geometry svg:viewBox="0 0 420 330" draw:mirror-horizontal="false" draw:mirror-vertical="false" draw:text-areas="?f88 ?f90 ?f89 ?f91" draw:glue-points="?f48 ?f49 ?f50 ?f49 ?f51 ?f49 ?f51 ?f49 ?f52 ?f53 ?f54 ?f53 ?f55 ?f56 ?f57 ?f56 ?f58 ?f56 ?f58 ?f59 ?f57 ?f60 ?f57 ?f61 ?f62 ?f63 ?f62 ?f64 ?f65 ?f66 ?f65 ?f67 ?f68 ?f69 ?f55 ?f69 ?f55 ?f69 ?f70 ?f69 ?f54 ?f69 ?f52 ?f69 ?f51 ?f69 ?f50 ?f69 ?f48 ?f69 ?f71 ?f69 ?f71 ?f69 ?f71 ?f67 ?f72 ?f73 ?f74 ?f73 ?f75 ?f76 ?f77 ?f76 ?f78 ?f76 ?f79 ?f76 ?f79 ?f80 ?f79 ?f81 ?f79 ?f82 ?f78 ?f82 ?f77 ?f82 ?f75 ?f83 ?f75 ?f84 ?f74 ?f66 ?f74 ?f66 ?f85 ?f60 ?f85 ?f59 ?f86 ?f56 ?f86 ?f56 ?f87 ?f53 ?f71 ?f53 ?f48 ?f49" draw:type="non-primitive" draw:enhanced-path="M 240 0 L 255 0 270 0 270 0 285 15 300 15 330 45 405 45 420 45 420 75 405 90 405 105 390 120 390 150 375 165 375 315 345 330 330 330 330 330 315 330 300 330 285 330 270 330 255 330 240 330 225 330 225 330 225 315 210 300 60 300 45 270 30 270 15 270 0 270 0 255 0 225 0 210 15 210 30 210 45 195 45 180 60 165 60 165 150 90 150 75 165 45 165 45 195 15 225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330"/><draw:equation draw:name="f8" draw:formula="240 * ?f5 / 420"/><draw:equation draw:name="f9" draw:formula="0 * ?f4 / 330"/><draw:equation draw:name="f10" draw:formula="255 * ?f5 / 420"/><draw:equation draw:name="f11" draw:formula="270 * ?f5 / 420"/><draw:equation draw:name="f12" draw:formula="285 * ?f5 / 420"/><draw:equation draw:name="f13" draw:formula="15 * ?f4 / 330"/><draw:equation draw:name="f14" draw:formula="300 * ?f5 / 420"/><draw:equation draw:name="f15" draw:formula="330 * ?f5 / 420"/><draw:equation draw:name="f16" draw:formula="45 * ?f4 / 330"/><draw:equation draw:name="f17" draw:formula="405 * ?f5 / 420"/><draw:equation draw:name="f18" draw:formula="420 * ?f5 / 420"/><draw:equation draw:name="f19" draw:formula="75 * ?f4 / 330"/><draw:equation draw:name="f20" draw:formula="90 * ?f4 / 330"/><draw:equation draw:name="f21" draw:formula="105 * ?f4 / 330"/><draw:equation draw:name="f22" draw:formula="390 * ?f5 / 420"/><draw:equation draw:name="f23" draw:formula="120 * ?f4 / 330"/><draw:equation draw:name="f24" draw:formula="150 * ?f4 / 330"/><draw:equation draw:name="f25" draw:formula="375 * ?f5 / 420"/><draw:equation draw:name="f26" draw:formula="165 * ?f4 / 330"/><draw:equation draw:name="f27" draw:formula="315 * ?f4 / 330"/><draw:equation draw:name="f28" draw:formula="345 * ?f5 / 420"/><draw:equation draw:name="f29" draw:formula="330 * ?f4 / 330"/><draw:equation draw:name="f30" draw:formula="315 * ?f5 / 420"/><draw:equation draw:name="f31" draw:formula="225 * ?f5 / 420"/><draw:equation draw:name="f32" draw:formula="210 * ?f5 / 420"/><draw:equation draw:name="f33" draw:formula="300 * ?f4 / 330"/><draw:equation draw:name="f34" draw:formula="60 * ?f5 / 420"/><draw:equation draw:name="f35" draw:formula="45 * ?f5 / 420"/><draw:equation draw:name="f36" draw:formula="270 * ?f4 / 330"/><draw:equation draw:name="f37" draw:formula="30 * ?f5 / 420"/><draw:equation draw:name="f38" draw:formula="15 * ?f5 / 420"/><draw:equation draw:name="f39" draw:formula="0 * ?f5 / 420"/><draw:equation draw:name="f40" draw:formula="255 * ?f4 / 330"/><draw:equation draw:name="f41" draw:formula="225 * ?f4 / 330"/><draw:equation draw:name="f42" draw:formula="210 * ?f4 / 330"/><draw:equation draw:name="f43" draw:formula="195 * ?f4 / 330"/><draw:equation draw:name="f44" draw:formula="180 * ?f4 / 330"/><draw:equation draw:name="f45" draw:formula="150 * ?f5 / 420"/><draw:equation draw:name="f46" draw:formula="165 * ?f5 / 420"/><draw:equation draw:name="f47" draw:formula="195 * ?f5 / 420"/><draw:equation draw:name="f48" draw:formula="?f8 / ?f6"/><draw:equation draw:name="f49" draw:formula="?f9 / ?f7"/><draw:equation draw:name="f50" draw:formula="?f10 / ?f6"/><draw:equation draw:name="f51" draw:formula="?f11 / ?f6"/><draw:equation draw:name="f52" draw:formula="?f12 / ?f6"/><draw:equation draw:name="f53" draw:formula="?f13 / ?f7"/><draw:equation draw:name="f54" draw:formula="?f14 / ?f6"/><draw:equation draw:name="f55" draw:formula="?f15 / ?f6"/><draw:equation draw:name="f56" draw:formula="?f16 / ?f7"/><draw:equation draw:name="f57" draw:formula="?f17 / ?f6"/><draw:equation draw:name="f58" draw:formula="?f18 / ?f6"/><draw:equation draw:name="f59" draw:formula="?f19 / ?f7"/><draw:equation draw:name="f60" draw:formula="?f20 / ?f7"/><draw:equation draw:name="f61" draw:formula="?f21 / ?f7"/><draw:equation draw:name="f62" draw:formula="?f22 / ?f6"/><draw:equation draw:name="f63" draw:formula="?f23 / ?f7"/><draw:equation draw:name="f64" draw:formula="?f24 / ?f7"/><draw:equation draw:name="f65" draw:formula="?f25 / ?f6"/><draw:equation draw:name="f66" draw:formula="?f26 / ?f7"/><draw:equation draw:name="f67" draw:formula="?f27 / ?f7"/><draw:equation draw:name="f68" draw:formula="?f28 / ?f6"/><draw:equation draw:name="f69" draw:formula="?f29 / ?f7"/><draw:equation draw:name="f70" draw:formula="?f30 / ?f6"/><draw:equation draw:name="f71" draw:formula="?f31 / ?f6"/><draw:equation draw:name="f72" draw:formula="?f32 / ?f6"/><draw:equation draw:name="f73" draw:formula="?f33 / ?f7"/><draw:equation draw:name="f74" draw:formula="?f34 / ?f6"/><draw:equation draw:name="f75" draw:formula="?f35 / ?f6"/><draw:equation draw:name="f76" draw:formula="?f36 / ?f7"/><draw:equation draw:name="f77" draw:formula="?f37 / ?f6"/><draw:equation draw:name="f78" draw:formula="?f38 / ?f6"/><draw:equation draw:name="f79" draw:formula="?f39 / ?f6"/><draw:equation draw:name="f80" draw:formula="?f40 / ?f7"/><draw:equation draw:name="f81" draw:formula="?f41 / ?f7"/><draw:equation draw:name="f82" draw:formula="?f42 / ?f7"/><draw:equation draw:name="f83" draw:formula="?f43 / ?f7"/><draw:equation draw:name="f84" draw:formula="?f44 / ?f7"/><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draw:custom-shape text:anchor-type="paragraph" draw:z-index="17" draw:name="Freeform 18" draw:style-name="gr6" draw:text-style-name="P13" svg:width="1.465cm" svg:height="1.318cm" svg:x="5.853cm" svg:y="7.031cm"><text:p/><draw:enhanced-geometry svg:viewBox="0 0 600 540" draw:mirror-horizontal="false" draw:mirror-vertical="false" draw:text-areas="?f124 ?f126 ?f125 ?f127" draw:glue-points="?f66 ?f67 ?f68 ?f69 ?f70 ?f71 ?f70 ?f69 ?f72 ?f73 ?f74 ?f75 ?f76 ?f75 ?f77 ?f75 ?f78 ?f79 ?f80 ?f81 ?f80 ?f82 ?f83 ?f84 ?f85 ?f86 ?f87 ?f88 ?f89 ?f90 ?f89 ?f91 ?f83 ?f92 ?f93 ?f94 ?f95 ?f96 ?f97 ?f98 ?f99 ?f98 ?f100 ?f101 ?f102 ?f103 ?f104 ?f105 ?f72 ?f106 ?f107 ?f108 ?f109 ?f110 ?f111 ?f110 ?f70 ?f105 ?f112 ?f113 ?f114 ?f115 ?f116 ?f101 ?f117 ?f118 ?f119 ?f120 ?f121 ?f122 ?f117 ?f91 ?f117 ?f123 ?f117 ?f88 ?f66 ?f82" draw:type="non-primitive" draw:enhanced-path="M 540 45 L 540 45 495 15 495 15 480 0 435 0 435 15 435 15 420 30 330 30 315 60 270 60 255 60 240 60 225 60 210 60 195 75 135 75 120 90 120 105 120 120 120 120 90 150 60 150 60 165 45 165 30 180 15 180 0 180 0 195 0 210 0 225 0 240 60 240 75 255 75 270 90 285 90 315 90 330 165 330 180 330 195 330 195 360 180 375 180 390 225 450 240 450 285 495 300 495 330 510 360 510 375 525 390 525 390 540 405 540 420 540 420 525 435 495 435 480 450 465 450 450 480 435 480 420 525 375 600 375 600 360 600 330 570 300 570 270 585 255 585 240 600 225 600 225 600 210 600 180 600 180 600 165 540 120 540 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540"/><draw:equation draw:name="f8" draw:formula="540 * ?f5 / 600"/><draw:equation draw:name="f9" draw:formula="45 * ?f4 / 540"/><draw:equation draw:name="f10" draw:formula="495 * ?f5 / 600"/><draw:equation draw:name="f11" draw:formula="15 * ?f4 / 540"/><draw:equation draw:name="f12" draw:formula="435 * ?f5 / 600"/><draw:equation draw:name="f13" draw:formula="0 * ?f4 / 540"/><draw:equation draw:name="f14" draw:formula="330 * ?f5 / 600"/><draw:equation draw:name="f15" draw:formula="30 * ?f4 / 540"/><draw:equation draw:name="f16" draw:formula="270 * ?f5 / 600"/><draw:equation draw:name="f17" draw:formula="60 * ?f4 / 540"/><draw:equation draw:name="f18" draw:formula="240 * ?f5 / 600"/><draw:equation draw:name="f19" draw:formula="210 * ?f5 / 600"/><draw:equation draw:name="f20" draw:formula="135 * ?f5 / 600"/><draw:equation draw:name="f21" draw:formula="75 * ?f4 / 540"/><draw:equation draw:name="f22" draw:formula="120 * ?f5 / 600"/><draw:equation draw:name="f23" draw:formula="105 * ?f4 / 540"/><draw:equation draw:name="f24" draw:formula="120 * ?f4 / 540"/><draw:equation draw:name="f25" draw:formula="60 * ?f5 / 600"/><draw:equation draw:name="f26" draw:formula="150 * ?f4 / 540"/><draw:equation draw:name="f27" draw:formula="45 * ?f5 / 600"/><draw:equation draw:name="f28" draw:formula="165 * ?f4 / 540"/><draw:equation draw:name="f29" draw:formula="15 * ?f5 / 600"/><draw:equation draw:name="f30" draw:formula="180 * ?f4 / 540"/><draw:equation draw:name="f31" draw:formula="0 * ?f5 / 600"/><draw:equation draw:name="f32" draw:formula="195 * ?f4 / 540"/><draw:equation draw:name="f33" draw:formula="225 * ?f4 / 540"/><draw:equation draw:name="f34" draw:formula="240 * ?f4 / 540"/><draw:equation draw:name="f35" draw:formula="75 * ?f5 / 600"/><draw:equation draw:name="f36" draw:formula="270 * ?f4 / 540"/><draw:equation draw:name="f37" draw:formula="90 * ?f5 / 600"/><draw:equation draw:name="f38" draw:formula="315 * ?f4 / 540"/><draw:equation draw:name="f39" draw:formula="165 * ?f5 / 600"/><draw:equation draw:name="f40" draw:formula="330 * ?f4 / 540"/><draw:equation draw:name="f41" draw:formula="195 * ?f5 / 600"/><draw:equation draw:name="f42" draw:formula="180 * ?f5 / 600"/><draw:equation draw:name="f43" draw:formula="375 * ?f4 / 540"/><draw:equation draw:name="f44" draw:formula="225 * ?f5 / 600"/><draw:equation draw:name="f45" draw:formula="450 * ?f4 / 540"/><draw:equation draw:name="f46" draw:formula="285 * ?f5 / 600"/><draw:equation draw:name="f47" draw:formula="495 * ?f4 / 540"/><draw:equation draw:name="f48" draw:formula="510 * ?f4 / 540"/><draw:equation draw:name="f49" draw:formula="375 * ?f5 / 600"/><draw:equation draw:name="f50" draw:formula="525 * ?f4 / 540"/><draw:equation draw:name="f51" draw:formula="390 * ?f5 / 600"/><draw:equation draw:name="f52" draw:formula="540 * ?f4 / 540"/><draw:equation draw:name="f53" draw:formula="420 * ?f5 / 600"/><draw:equation draw:name="f54" draw:formula="450 * ?f5 / 600"/><draw:equation draw:name="f55" draw:formula="465 * ?f4 / 540"/><draw:equation draw:name="f56" draw:formula="480 * ?f5 / 600"/><draw:equation draw:name="f57" draw:formula="435 * ?f4 / 540"/><draw:equation draw:name="f58" draw:formula="525 * ?f5 / 600"/><draw:equation draw:name="f59" draw:formula="600 * ?f5 / 600"/><draw:equation draw:name="f60" draw:formula="360 * ?f4 / 540"/><draw:equation draw:name="f61" draw:formula="570 * ?f5 / 600"/><draw:equation draw:name="f62" draw:formula="300 * ?f4 / 540"/><draw:equation draw:name="f63" draw:formula="585 * ?f5 / 600"/><draw:equation draw:name="f64" draw:formula="255 * ?f4 / 540"/><draw:equation draw:name="f65" draw:formula="210 * ?f4 / 540"/><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6"/><draw:equation draw:name="f79" draw:formula="?f21 / ?f7"/><draw:equation draw:name="f80" draw:formula="?f22 / ?f6"/><draw:equation draw:name="f81" draw:formula="?f23 / ?f7"/><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7"/><draw:equation draw:name="f92" draw:formula="?f34 / ?f7"/><draw:equation draw:name="f93" draw:formula="?f35 / ?f6"/><draw:equation draw:name="f94" draw:formula="?f36 / ?f7"/><draw:equation draw:name="f95" draw:formula="?f37 / ?f6"/><draw:equation draw:name="f96" draw:formula="?f38 / ?f7"/><draw:equation draw:name="f97" draw:formula="?f39 / ?f6"/><draw:equation draw:name="f98" draw:formula="?f40 / ?f7"/><draw:equation draw:name="f99" draw:formula="?f41 / ?f6"/><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7"/><draw:equation draw:name="f107" draw:formula="?f49 / ?f6"/><draw:equation draw:name="f108" draw:formula="?f50 / ?f7"/><draw:equation draw:name="f109" draw:formula="?f51 / ?f6"/><draw:equation draw:name="f110" draw:formula="?f52 / ?f7"/><draw:equation draw:name="f111" draw:formula="?f53 / ?f6"/><draw:equation draw:name="f112" draw:formula="?f54 / ?f6"/><draw:equation draw:name="f113" draw:formula="?f55 / ?f7"/><draw:equation draw:name="f114" draw:formula="?f56 / ?f6"/><draw:equation draw:name="f115" draw:formula="?f57 / ?f7"/><draw:equation draw:name="f116" draw:formula="?f58 / ?f6"/><draw:equation draw:name="f117" draw:formula="?f59 / ?f6"/><draw:equation draw:name="f118" draw:formula="?f60 / ?f7"/><draw:equation draw:name="f119" draw:formula="?f61 / ?f6"/><draw:equation draw:name="f120" draw:formula="?f62 / ?f7"/><draw:equation draw:name="f121" draw:formula="?f63 / ?f6"/><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draw:custom-shape text:anchor-type="paragraph" draw:z-index="18" draw:name="Freeform 19" draw:style-name="gr8" svg:width="1.645cm" svg:height="1.422cm" svg:x="7.167cm" svg:y="6.851cm"><text:p/><draw:enhanced-geometry svg:viewBox="0 0 675 585" draw:mirror-horizontal="false" draw:mirror-vertical="false" draw:text-areas="?f128 ?f130 ?f129 ?f131" draw:glue-points="?f68 ?f69 ?f70 ?f71 ?f72 ?f73 ?f74 ?f75 ?f76 ?f77 ?f74 ?f77 ?f72 ?f78 ?f79 ?f80 ?f81 ?f82 ?f83 ?f84 ?f85 ?f82 ?f86 ?f84 ?f87 ?f88 ?f87 ?f89 ?f90 ?f91 ?f87 ?f92 ?f85 ?f93 ?f94 ?f95 ?f96 ?f97 ?f98 ?f99 ?f100 ?f101 ?f79 ?f101 ?f76 ?f102 ?f72 ?f103 ?f104 ?f105 ?f106 ?f107 ?f68 ?f108 ?f109 ?f110 ?f111 ?f108 ?f112 ?f113 ?f114 ?f108 ?f115 ?f110 ?f115 ?f95 ?f116 ?f92 ?f117 ?f118 ?f115 ?f89 ?f115 ?f88 ?f115 ?f82 ?f119 ?f80 ?f120 ?f121 ?f117 ?f78 ?f122 ?f78 ?f109 ?f78 ?f123 ?f75 ?f124 ?f125 ?f126 ?f73 ?f127 ?f73" draw:type="non-primitive" draw:enhanced-path="M 315 0 L 330 0 345 15 360 15 375 30 390 30 405 45 405 60 420 75 420 90 420 90 405 90 390 90 390 135 435 180 435 195 495 255 510 255 525 270 555 270 570 255 600 255 615 270 645 270 660 270 660 285 660 300 660 300 675 315 675 345 675 360 660 375 630 375 600 405 600 405 585 435 585 450 495 525 495 525 480 540 480 555 465 570 450 570 435 570 435 585 420 585 390 570 390 555 375 525 375 510 360 510 345 495 345 480 330 465 255 465 225 450 195 450 195 465 180 480 165 480 120 480 105 465 90 465 60 450 60 450 60 435 60 405 30 375 30 345 45 330 45 315 60 300 60 300 60 285 60 255 60 255 60 240 0 195 0 120 15 120 30 120 45 135 105 135 120 135 225 135 225 135 225 90 255 60 255 45 270 45 270 45 285 30 300 30 315 30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585"/><draw:equation draw:name="f8" draw:formula="330 * ?f5 / 675"/><draw:equation draw:name="f9" draw:formula="0 * ?f4 / 585"/><draw:equation draw:name="f10" draw:formula="360 * ?f5 / 675"/><draw:equation draw:name="f11" draw:formula="15 * ?f4 / 585"/><draw:equation draw:name="f12" draw:formula="390 * ?f5 / 675"/><draw:equation draw:name="f13" draw:formula="30 * ?f4 / 585"/><draw:equation draw:name="f14" draw:formula="405 * ?f5 / 675"/><draw:equation draw:name="f15" draw:formula="60 * ?f4 / 585"/><draw:equation draw:name="f16" draw:formula="420 * ?f5 / 675"/><draw:equation draw:name="f17" draw:formula="90 * ?f4 / 585"/><draw:equation draw:name="f18" draw:formula="135 * ?f4 / 585"/><draw:equation draw:name="f19" draw:formula="435 * ?f5 / 675"/><draw:equation draw:name="f20" draw:formula="195 * ?f4 / 585"/><draw:equation draw:name="f21" draw:formula="510 * ?f5 / 675"/><draw:equation draw:name="f22" draw:formula="255 * ?f4 / 585"/><draw:equation draw:name="f23" draw:formula="555 * ?f5 / 675"/><draw:equation draw:name="f24" draw:formula="270 * ?f4 / 585"/><draw:equation draw:name="f25" draw:formula="600 * ?f5 / 675"/><draw:equation draw:name="f26" draw:formula="645 * ?f5 / 675"/><draw:equation draw:name="f27" draw:formula="660 * ?f5 / 675"/><draw:equation draw:name="f28" draw:formula="285 * ?f4 / 585"/><draw:equation draw:name="f29" draw:formula="300 * ?f4 / 585"/><draw:equation draw:name="f30" draw:formula="675 * ?f5 / 675"/><draw:equation draw:name="f31" draw:formula="345 * ?f4 / 585"/><draw:equation draw:name="f32" draw:formula="375 * ?f4 / 585"/><draw:equation draw:name="f33" draw:formula="405 * ?f4 / 585"/><draw:equation draw:name="f34" draw:formula="585 * ?f5 / 675"/><draw:equation draw:name="f35" draw:formula="435 * ?f4 / 585"/><draw:equation draw:name="f36" draw:formula="495 * ?f5 / 675"/><draw:equation draw:name="f37" draw:formula="525 * ?f4 / 585"/><draw:equation draw:name="f38" draw:formula="480 * ?f5 / 675"/><draw:equation draw:name="f39" draw:formula="540 * ?f4 / 585"/><draw:equation draw:name="f40" draw:formula="465 * ?f5 / 675"/><draw:equation draw:name="f41" draw:formula="570 * ?f4 / 585"/><draw:equation draw:name="f42" draw:formula="585 * ?f4 / 585"/><draw:equation draw:name="f43" draw:formula="555 * ?f4 / 585"/><draw:equation draw:name="f44" draw:formula="375 * ?f5 / 675"/><draw:equation draw:name="f45" draw:formula="510 * ?f4 / 585"/><draw:equation draw:name="f46" draw:formula="345 * ?f5 / 675"/><draw:equation draw:name="f47" draw:formula="495 * ?f4 / 585"/><draw:equation draw:name="f48" draw:formula="465 * ?f4 / 585"/><draw:equation draw:name="f49" draw:formula="225 * ?f5 / 675"/><draw:equation draw:name="f50" draw:formula="450 * ?f4 / 585"/><draw:equation draw:name="f51" draw:formula="195 * ?f5 / 675"/><draw:equation draw:name="f52" draw:formula="165 * ?f5 / 675"/><draw:equation draw:name="f53" draw:formula="480 * ?f4 / 585"/><draw:equation draw:name="f54" draw:formula="105 * ?f5 / 675"/><draw:equation draw:name="f55" draw:formula="60 * ?f5 / 675"/><draw:equation draw:name="f56" draw:formula="30 * ?f5 / 675"/><draw:equation draw:name="f57" draw:formula="45 * ?f5 / 675"/><draw:equation draw:name="f58" draw:formula="330 * ?f4 / 585"/><draw:equation draw:name="f59" draw:formula="0 * ?f5 / 675"/><draw:equation draw:name="f60" draw:formula="15 * ?f5 / 675"/><draw:equation draw:name="f61" draw:formula="120 * ?f4 / 585"/><draw:equation draw:name="f62" draw:formula="120 * ?f5 / 675"/><draw:equation draw:name="f63" draw:formula="255 * ?f5 / 675"/><draw:equation draw:name="f64" draw:formula="270 * ?f5 / 675"/><draw:equation draw:name="f65" draw:formula="45 * ?f4 / 585"/><draw:equation draw:name="f66" draw:formula="285 * ?f5 / 675"/><draw:equation draw:name="f67" draw:formula="315 * ?f5 / 675"/><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6"/><draw:equation draw:name="f87" draw:formula="?f27 / ?f6"/><draw:equation draw:name="f88" draw:formula="?f28 / ?f7"/><draw:equation draw:name="f89" draw:formula="?f29 / ?f7"/><draw:equation draw:name="f90" draw:formula="?f30 / ?f6"/><draw:equation draw:name="f91" draw:formula="?f31 / ?f7"/><draw:equation draw:name="f92" draw:formula="?f32 / ?f7"/><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7"/><draw:equation draw:name="f103" draw:formula="?f43 / ?f7"/><draw:equation draw:name="f104" draw:formula="?f44 / ?f6"/><draw:equation draw:name="f105" draw:formula="?f45 / ?f7"/><draw:equation draw:name="f106" draw:formula="?f46 / ?f6"/><draw:equation draw:name="f107" draw:formula="?f47 / ?f7"/><draw:equation draw:name="f108" draw:formula="?f48 / ?f7"/><draw:equation draw:name="f109" draw:formula="?f49 / ?f6"/><draw:equation draw:name="f110" draw:formula="?f50 / ?f7"/><draw:equation draw:name="f111" draw:formula="?f51 / ?f6"/><draw:equation draw:name="f112" draw:formula="?f52 / ?f6"/><draw:equation draw:name="f113" draw:formula="?f53 / ?f7"/><draw:equation draw:name="f114" draw:formula="?f54 / ?f6"/><draw:equation draw:name="f115" draw:formula="?f55 / ?f6"/><draw:equation draw:name="f116" draw:formula="?f56 / ?f6"/><draw:equation draw:name="f117" draw:formula="?f57 / ?f6"/><draw:equation draw:name="f118" draw:formula="?f58 / ?f7"/><draw:equation draw:name="f119" draw:formula="?f59 / ?f6"/><draw:equation draw:name="f120" draw:formula="?f60 / ?f6"/><draw:equation draw:name="f121" draw:formula="?f61 / ?f7"/><draw:equation draw:name="f122" draw:formula="?f62 / ?f6"/><draw:equation draw:name="f123" draw:formula="?f63 / ?f6"/><draw:equation draw:name="f124" draw:formula="?f64 / ?f6"/><draw:equation draw:name="f125" draw:formula="?f65 / ?f7"/><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text:anchor-type="paragraph" draw:z-index="19" draw:name="Freeform 21" draw:style-name="gr8" svg:width="1.534cm" svg:height="0.803cm" svg:x="6.401cm" svg:y="6.376cm"><text:p/><draw:enhanced-geometry svg:viewBox="0 0 630 330" draw:mirror-horizontal="false" draw:mirror-vertical="false" draw:text-areas="?f92 ?f94 ?f93 ?f95" draw:glue-points="?f50 ?f51 ?f52 ?f53 ?f54 ?f53 ?f55 ?f56 ?f57 ?f53 ?f58 ?f56 ?f58 ?f59 ?f60 ?f61 ?f62 ?f63 ?f64 ?f65 ?f60 ?f66 ?f58 ?f67 ?f68 ?f69 ?f70 ?f71 ?f70 ?f72 ?f54 ?f71 ?f52 ?f66 ?f73 ?f66 ?f50 ?f67 ?f74 ?f67 ?f75 ?f67 ?f76 ?f77 ?f78 ?f79 ?f80 ?f65 ?f81 ?f65 ?f81 ?f63 ?f80 ?f63 ?f78 ?f82 ?f75 ?f83 ?f84 ?f85 ?f86 ?f61 ?f87 ?f88 ?f89 ?f59 ?f90 ?f91 ?f74 ?f51" draw:type="non-primitive" draw:enhanced-path="M 435 0 L 360 0 345 15 315 15 315 15 270 15 270 30 135 30 120 15 75 15 60 30 45 30 45 30 45 75 30 90 30 105 0 120 0 180 15 195 15 225 30 240 30 315 30 330 45 330 90 330 105 300 195 300 210 285 210 285 210 270 255 270 270 285 270 285 315 315 315 315 330 315 345 315 360 330 420 330 435 330 540 330 540 330 540 285 570 255 570 240 585 240 585 240 600 225 615 225 630 225 630 195 630 180 615 180 600 180 585 165 585 165 555 135 540 135 540 120 525 120 510 120 510 105 495 90 480 90 480 75 465 75 450 60 450 60 435 30 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330"/><draw:equation draw:name="f8" draw:formula="360 * ?f5 / 630"/><draw:equation draw:name="f9" draw:formula="0 * ?f4 / 330"/><draw:equation draw:name="f10" draw:formula="315 * ?f5 / 630"/><draw:equation draw:name="f11" draw:formula="15 * ?f4 / 330"/><draw:equation draw:name="f12" draw:formula="270 * ?f5 / 630"/><draw:equation draw:name="f13" draw:formula="135 * ?f5 / 630"/><draw:equation draw:name="f14" draw:formula="30 * ?f4 / 330"/><draw:equation draw:name="f15" draw:formula="75 * ?f5 / 630"/><draw:equation draw:name="f16" draw:formula="45 * ?f5 / 630"/><draw:equation draw:name="f17" draw:formula="75 * ?f4 / 330"/><draw:equation draw:name="f18" draw:formula="30 * ?f5 / 630"/><draw:equation draw:name="f19" draw:formula="105 * ?f4 / 330"/><draw:equation draw:name="f20" draw:formula="0 * ?f5 / 630"/><draw:equation draw:name="f21" draw:formula="180 * ?f4 / 330"/><draw:equation draw:name="f22" draw:formula="15 * ?f5 / 630"/><draw:equation draw:name="f23" draw:formula="225 * ?f4 / 330"/><draw:equation draw:name="f24" draw:formula="315 * ?f4 / 330"/><draw:equation draw:name="f25" draw:formula="330 * ?f4 / 330"/><draw:equation draw:name="f26" draw:formula="105 * ?f5 / 630"/><draw:equation draw:name="f27" draw:formula="300 * ?f4 / 330"/><draw:equation draw:name="f28" draw:formula="210 * ?f5 / 630"/><draw:equation draw:name="f29" draw:formula="285 * ?f4 / 330"/><draw:equation draw:name="f30" draw:formula="270 * ?f4 / 330"/><draw:equation draw:name="f31" draw:formula="330 * ?f5 / 630"/><draw:equation draw:name="f32" draw:formula="435 * ?f5 / 630"/><draw:equation draw:name="f33" draw:formula="540 * ?f5 / 630"/><draw:equation draw:name="f34" draw:formula="570 * ?f5 / 630"/><draw:equation draw:name="f35" draw:formula="255 * ?f4 / 330"/><draw:equation draw:name="f36" draw:formula="585 * ?f5 / 630"/><draw:equation draw:name="f37" draw:formula="240 * ?f4 / 330"/><draw:equation draw:name="f38" draw:formula="600 * ?f5 / 630"/><draw:equation draw:name="f39" draw:formula="630 * ?f5 / 630"/><draw:equation draw:name="f40" draw:formula="165 * ?f4 / 330"/><draw:equation draw:name="f41" draw:formula="135 * ?f4 / 330"/><draw:equation draw:name="f42" draw:formula="525 * ?f5 / 630"/><draw:equation draw:name="f43" draw:formula="120 * ?f4 / 330"/><draw:equation draw:name="f44" draw:formula="510 * ?f5 / 630"/><draw:equation draw:name="f45" draw:formula="480 * ?f5 / 630"/><draw:equation draw:name="f46" draw:formula="90 * ?f4 / 330"/><draw:equation draw:name="f47" draw:formula="465 * ?f5 / 630"/><draw:equation draw:name="f48" draw:formula="450 * ?f5 / 630"/><draw:equation draw:name="f49" draw:formula="60 * ?f4 / 330"/><draw:equation draw:name="f50" draw:formula="?f8 / ?f6"/><draw:equation draw:name="f51" draw:formula="?f9 / ?f7"/><draw:equation draw:name="f52" draw:formula="?f10 / ?f6"/><draw:equation draw:name="f53" draw:formula="?f11 / ?f7"/><draw:equation draw:name="f54" draw:formula="?f12 / ?f6"/><draw:equation draw:name="f55" draw:formula="?f13 / ?f6"/><draw:equation draw:name="f56" draw:formula="?f14 / ?f7"/><draw:equation draw:name="f57" draw:formula="?f15 / ?f6"/><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7"/><draw:equation draw:name="f68" draw:formula="?f26 / ?f6"/><draw:equation draw:name="f69" draw:formula="?f27 / ?f7"/><draw:equation draw:name="f70" draw:formula="?f28 / ?f6"/><draw:equation draw:name="f71" draw:formula="?f29 / ?f7"/><draw:equation draw:name="f72" draw:formula="?f30 / ?f7"/><draw:equation draw:name="f73" draw:formula="?f31 / ?f6"/><draw:equation draw:name="f74" draw:formula="?f32 / ?f6"/><draw:equation draw:name="f75" draw:formula="?f33 / ?f6"/><draw:equation draw:name="f76" draw:formula="?f34 / ?f6"/><draw:equation draw:name="f77" draw:formula="?f35 / ?f7"/><draw:equation draw:name="f78" draw:formula="?f36 / ?f6"/><draw:equation draw:name="f79" draw:formula="?f37 / ?f7"/><draw:equation draw:name="f80" draw:formula="?f38 / ?f6"/><draw:equation draw:name="f81" draw:formula="?f39 / ?f6"/><draw:equation draw:name="f82" draw:formula="?f40 / ?f7"/><draw:equation draw:name="f83" draw:formula="?f41 / ?f7"/><draw:equation draw:name="f84" draw:formula="?f42 / ?f6"/><draw:equation draw:name="f85" draw:formula="?f43 / ?f7"/><draw:equation draw:name="f86" draw:formula="?f44 / ?f6"/><draw:equation draw:name="f87" draw:formula="?f45 / ?f6"/><draw:equation draw:name="f88" draw:formula="?f46 / ?f7"/><draw:equation draw:name="f89" draw:formula="?f47 / ?f6"/><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text:anchor-type="paragraph" draw:z-index="20" draw:name="Freeform 22" draw:style-name="gr2" svg:width="1.315cm" svg:height="0.659cm" svg:x="4.941cm" svg:y="6.045cm"><text:p/><draw:enhanced-geometry svg:viewBox="0 0 540 270" draw:mirror-horizontal="false" draw:mirror-vertical="false" draw:text-areas="?f80 ?f82 ?f81 ?f83" draw:glue-points="?f44 ?f45 ?f46 ?f47 ?f48 ?f49 ?f50 ?f51 ?f52 ?f53 ?f54 ?f55 ?f54 ?f56 ?f54 ?f57 ?f58 ?f57 ?f59 ?f60 ?f52 ?f61 ?f50 ?f62 ?f44 ?f63 ?f64 ?f65 ?f66 ?f67 ?f66 ?f68 ?f69 ?f67 ?f70 ?f67 ?f71 ?f67 ?f72 ?f65 ?f72 ?f61 ?f73 ?f61 ?f74 ?f62 ?f75 ?f76 ?f75 ?f57 ?f77 ?f57 ?f72 ?f55 ?f78 ?f55 ?f78 ?f51 ?f79 ?f49 ?f66 ?f49 ?f64 ?f45" draw:type="non-primitive" draw:enhanced-path="M 300 0 L 375 0 375 0 390 15 405 15 405 45 420 45 420 60 435 60 435 75 510 75 540 90 540 105 540 120 540 135 540 150 540 150 465 150 450 150 450 180 435 195 435 195 435 195 420 210 375 210 375 225 315 225 300 240 285 240 270 255 270 255 270 270 210 270 210 255 165 255 150 255 135 255 120 255 105 255 105 240 105 225 105 195 90 195 75 195 60 210 15 210 0 195 0 165 0 150 0 150 0 150 30 150 75 90 105 90 105 90 195 90 195 75 195 60 210 45 225 45 240 45 270 45 300 15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270"/><draw:equation draw:name="f8" draw:formula="375 * ?f5 / 540"/><draw:equation draw:name="f9" draw:formula="0 * ?f4 / 270"/><draw:equation draw:name="f10" draw:formula="390 * ?f5 / 540"/><draw:equation draw:name="f11" draw:formula="15 * ?f4 / 270"/><draw:equation draw:name="f12" draw:formula="405 * ?f5 / 540"/><draw:equation draw:name="f13" draw:formula="45 * ?f4 / 270"/><draw:equation draw:name="f14" draw:formula="420 * ?f5 / 540"/><draw:equation draw:name="f15" draw:formula="60 * ?f4 / 270"/><draw:equation draw:name="f16" draw:formula="435 * ?f5 / 540"/><draw:equation draw:name="f17" draw:formula="75 * ?f4 / 270"/><draw:equation draw:name="f18" draw:formula="540 * ?f5 / 540"/><draw:equation draw:name="f19" draw:formula="90 * ?f4 / 270"/><draw:equation draw:name="f20" draw:formula="120 * ?f4 / 270"/><draw:equation draw:name="f21" draw:formula="150 * ?f4 / 270"/><draw:equation draw:name="f22" draw:formula="465 * ?f5 / 540"/><draw:equation draw:name="f23" draw:formula="450 * ?f5 / 540"/><draw:equation draw:name="f24" draw:formula="180 * ?f4 / 270"/><draw:equation draw:name="f25" draw:formula="195 * ?f4 / 270"/><draw:equation draw:name="f26" draw:formula="210 * ?f4 / 270"/><draw:equation draw:name="f27" draw:formula="225 * ?f4 / 270"/><draw:equation draw:name="f28" draw:formula="300 * ?f5 / 540"/><draw:equation draw:name="f29" draw:formula="240 * ?f4 / 270"/><draw:equation draw:name="f30" draw:formula="270 * ?f5 / 540"/><draw:equation draw:name="f31" draw:formula="255 * ?f4 / 270"/><draw:equation draw:name="f32" draw:formula="270 * ?f4 / 270"/><draw:equation draw:name="f33" draw:formula="210 * ?f5 / 540"/><draw:equation draw:name="f34" draw:formula="150 * ?f5 / 540"/><draw:equation draw:name="f35" draw:formula="120 * ?f5 / 540"/><draw:equation draw:name="f36" draw:formula="105 * ?f5 / 540"/><draw:equation draw:name="f37" draw:formula="75 * ?f5 / 540"/><draw:equation draw:name="f38" draw:formula="15 * ?f5 / 540"/><draw:equation draw:name="f39" draw:formula="0 * ?f5 / 540"/><draw:equation draw:name="f40" draw:formula="165 * ?f4 / 270"/><draw:equation draw:name="f41" draw:formula="30 * ?f5 / 540"/><draw:equation draw:name="f42" draw:formula="195 * ?f5 / 540"/><draw:equation draw:name="f43" draw:formula="225 * ?f5 / 54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7"/><draw:equation draw:name="f57" draw:formula="?f21 / ?f7"/><draw:equation draw:name="f58" draw:formula="?f22 / ?f6"/><draw:equation draw:name="f59" draw:formula="?f23 / ?f6"/><draw:equation draw:name="f60" draw:formula="?f24 / ?f7"/><draw:equation draw:name="f61" draw:formula="?f25 / ?f7"/><draw:equation draw:name="f62" draw:formula="?f26 / ?f7"/><draw:equation draw:name="f63" draw:formula="?f27 / ?f7"/><draw:equation draw:name="f64" draw:formula="?f28 / ?f6"/><draw:equation draw:name="f65" draw:formula="?f29 / ?f7"/><draw:equation draw:name="f66" draw:formula="?f30 / ?f6"/><draw:equation draw:name="f67" draw:formula="?f31 / ?f7"/><draw:equation draw:name="f68" draw:formula="?f32 / ?f7"/><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text:anchor-type="paragraph" draw:z-index="21" draw:name="Freeform 23" draw:style-name="gr7" svg:width="1.678cm" svg:height="0.913cm" svg:x="5.853cm" svg:y="5.537cm"><text:p/><draw:enhanced-geometry svg:viewBox="0 0 690 375" draw:mirror-horizontal="false" draw:mirror-vertical="false" draw:text-areas="?f96 ?f98 ?f97 ?f99" draw:glue-points="?f52 ?f53 ?f54 ?f55 ?f54 ?f56 ?f57 ?f58 ?f59 ?f60 ?f61 ?f62 ?f63 ?f64 ?f59 ?f65 ?f57 ?f66 ?f54 ?f67 ?f68 ?f69 ?f68 ?f70 ?f68 ?f71 ?f72 ?f71 ?f73 ?f74 ?f75 ?f74 ?f76 ?f74 ?f77 ?f71 ?f78 ?f74 ?f79 ?f71 ?f80 ?f71 ?f81 ?f82 ?f81 ?f83 ?f84 ?f69 ?f85 ?f65 ?f84 ?f64 ?f81 ?f86 ?f79 ?f87 ?f78 ?f58 ?f88 ?f89 ?f90 ?f91 ?f92 ?f91 ?f93 ?f56 ?f94 ?f56 ?f75 ?f56 ?f95 ?f56" draw:type="non-primitive" draw:enhanced-path="M 150 0 L 90 0 75 15 60 15 60 15 60 30 45 30 45 135 30 135 30 150 0 180 0 195 0 210 15 225 30 225 30 255 45 255 45 270 60 270 60 285 135 285 165 300 165 315 165 330 165 345 165 360 180 360 195 360 225 360 225 375 255 375 270 375 270 375 285 375 300 360 345 360 360 375 495 375 495 360 540 360 540 360 570 360 585 345 660 345 660 330 660 315 660 300 675 300 675 255 690 255 690 240 675 225 675 180 660 180 540 180 540 165 525 165 495 135 495 135 465 90 465 90 450 75 435 75 435 75 360 75 330 30 315 30 300 30 270 30 270 30 165 30 150 30 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375"/><draw:equation draw:name="f8" draw:formula="90 * ?f5 / 690"/><draw:equation draw:name="f9" draw:formula="0 * ?f4 / 375"/><draw:equation draw:name="f10" draw:formula="60 * ?f5 / 690"/><draw:equation draw:name="f11" draw:formula="15 * ?f4 / 375"/><draw:equation draw:name="f12" draw:formula="30 * ?f4 / 375"/><draw:equation draw:name="f13" draw:formula="45 * ?f5 / 690"/><draw:equation draw:name="f14" draw:formula="135 * ?f4 / 375"/><draw:equation draw:name="f15" draw:formula="30 * ?f5 / 690"/><draw:equation draw:name="f16" draw:formula="150 * ?f4 / 375"/><draw:equation draw:name="f17" draw:formula="0 * ?f5 / 690"/><draw:equation draw:name="f18" draw:formula="195 * ?f4 / 375"/><draw:equation draw:name="f19" draw:formula="15 * ?f5 / 690"/><draw:equation draw:name="f20" draw:formula="225 * ?f4 / 375"/><draw:equation draw:name="f21" draw:formula="255 * ?f4 / 375"/><draw:equation draw:name="f22" draw:formula="270 * ?f4 / 375"/><draw:equation draw:name="f23" draw:formula="285 * ?f4 / 375"/><draw:equation draw:name="f24" draw:formula="165 * ?f5 / 690"/><draw:equation draw:name="f25" draw:formula="300 * ?f4 / 375"/><draw:equation draw:name="f26" draw:formula="330 * ?f4 / 375"/><draw:equation draw:name="f27" draw:formula="360 * ?f4 / 375"/><draw:equation draw:name="f28" draw:formula="195 * ?f5 / 690"/><draw:equation draw:name="f29" draw:formula="225 * ?f5 / 690"/><draw:equation draw:name="f30" draw:formula="375 * ?f4 / 375"/><draw:equation draw:name="f31" draw:formula="270 * ?f5 / 690"/><draw:equation draw:name="f32" draw:formula="285 * ?f5 / 690"/><draw:equation draw:name="f33" draw:formula="345 * ?f5 / 690"/><draw:equation draw:name="f34" draw:formula="495 * ?f5 / 690"/><draw:equation draw:name="f35" draw:formula="540 * ?f5 / 690"/><draw:equation draw:name="f36" draw:formula="570 * ?f5 / 690"/><draw:equation draw:name="f37" draw:formula="660 * ?f5 / 690"/><draw:equation draw:name="f38" draw:formula="345 * ?f4 / 375"/><draw:equation draw:name="f39" draw:formula="315 * ?f4 / 375"/><draw:equation draw:name="f40" draw:formula="675 * ?f5 / 690"/><draw:equation draw:name="f41" draw:formula="690 * ?f5 / 690"/><draw:equation draw:name="f42" draw:formula="180 * ?f4 / 375"/><draw:equation draw:name="f43" draw:formula="165 * ?f4 / 375"/><draw:equation draw:name="f44" draw:formula="465 * ?f5 / 690"/><draw:equation draw:name="f45" draw:formula="90 * ?f4 / 375"/><draw:equation draw:name="f46" draw:formula="450 * ?f5 / 690"/><draw:equation draw:name="f47" draw:formula="75 * ?f4 / 375"/><draw:equation draw:name="f48" draw:formula="435 * ?f5 / 690"/><draw:equation draw:name="f49" draw:formula="330 * ?f5 / 690"/><draw:equation draw:name="f50" draw:formula="300 * ?f5 / 690"/><draw:equation draw:name="f51" draw:formula="150 * ?f5 / 69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7"/><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7"/><draw:equation draw:name="f66" draw:formula="?f22 / ?f7"/><draw:equation draw:name="f67" draw:formula="?f23 / ?f7"/><draw:equation draw:name="f68" draw:formula="?f24 / ?f6"/><draw:equation draw:name="f69" draw:formula="?f25 / ?f7"/><draw:equation draw:name="f70" draw:formula="?f26 / ?f7"/><draw:equation draw:name="f71" draw:formula="?f27 / ?f7"/><draw:equation draw:name="f72" draw:formula="?f28 / ?f6"/><draw:equation draw:name="f73" draw:formula="?f29 / ?f6"/><draw:equation draw:name="f74" draw:formula="?f30 / ?f7"/><draw:equation draw:name="f75" draw:formula="?f31 / ?f6"/><draw:equation draw:name="f76" draw:formula="?f32 / ?f6"/><draw:equation draw:name="f77" draw:formula="?f33 / ?f6"/><draw:equation draw:name="f78" draw:formula="?f34 / ?f6"/><draw:equation draw:name="f79" draw:formula="?f35 / ?f6"/><draw:equation draw:name="f80" draw:formula="?f36 / ?f6"/><draw:equation draw:name="f81" draw:formula="?f37 / ?f6"/><draw:equation draw:name="f82" draw:formula="?f38 / ?f7"/><draw:equation draw:name="f83" draw:formula="?f39 / ?f7"/><draw:equation draw:name="f84" draw:formula="?f40 / ?f6"/><draw:equation draw:name="f85" draw:formula="?f41 / ?f6"/><draw:equation draw:name="f86" draw:formula="?f42 / ?f7"/><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custom-shape text:anchor-type="paragraph" draw:z-index="22" draw:name="Freeform 24" draw:style-name="gr3" svg:width="1.678cm" svg:height="2.043cm" svg:x="13.557cm" svg:y="5.172cm"><text:p/><draw:enhanced-geometry svg:viewBox="0 0 690 840" draw:mirror-horizontal="false" draw:mirror-vertical="false" draw:text-areas="?f132 ?f134 ?f133 ?f135" draw:glue-points="?f70 ?f71 ?f72 ?f71 ?f73 ?f74 ?f72 ?f75 ?f72 ?f76 ?f72 ?f77 ?f78 ?f79 ?f80 ?f81 ?f73 ?f82 ?f83 ?f84 ?f85 ?f86 ?f87 ?f88 ?f89 ?f90 ?f91 ?f92 ?f93 ?f94 ?f95 ?f96 ?f87 ?f97 ?f85 ?f97 ?f73 ?f98 ?f80 ?f99 ?f100 ?f101 ?f100 ?f102 ?f103 ?f102 ?f104 ?f105 ?f106 ?f107 ?f108 ?f90 ?f109 ?f88 ?f110 ?f111 ?f112 ?f113 ?f114 ?f115 ?f116 ?f117 ?f112 ?f81 ?f118 ?f81 ?f108 ?f81 ?f119 ?f120 ?f104 ?f77 ?f121 ?f122 ?f123 ?f124 ?f106 ?f125 ?f126 ?f74 ?f112 ?f127 ?f118 ?f128 ?f108 ?f129 ?f130 ?f129 ?f123 ?f131" draw:type="non-primitive" draw:enhanced-path="M 240 0 L 300 0 315 15 360 15 375 15 420 15 465 75 465 120 465 120 450 120 435 135 420 135 405 165 405 210 420 225 420 255 420 270 420 285 405 315 390 315 375 330 375 345 375 345 390 345 405 360 435 360 465 390 465 405 480 435 525 435 540 450 555 450 570 465 570 555 585 555 615 555 630 570 645 570 675 600 675 615 690 615 690 630 660 660 660 675 630 690 630 750 645 765 645 780 630 780 630 795 615 825 600 825 585 825 570 825 555 840 495 840 465 810 465 765 435 735 390 735 375 720 375 720 360 705 360 690 360 675 360 675 330 675 315 675 300 675 285 660 240 660 225 645 210 645 195 615 180 615 165 615 150 615 150 600 150 585 135 570 135 555 120 555 120 540 105 525 105 510 45 450 45 450 30 435 30 420 30 405 15 405 0 405 0 375 15 360 30 345 45 345 60 360 90 360 90 345 120 345 135 345 150 345 150 330 150 315 165 315 180 315 210 285 225 285 240 270 240 240 255 240 255 225 240 210 240 180 225 180 195 150 180 150 165 135 150 135 120 120 105 120 90 105 45 105 45 90 45 75 90 45 90 45 105 30 150 30 165 45 195 45 210 30 225 30 240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840"/><draw:equation draw:name="f8" draw:formula="315 * ?f5 / 690"/><draw:equation draw:name="f9" draw:formula="15 * ?f4 / 840"/><draw:equation draw:name="f10" draw:formula="420 * ?f5 / 690"/><draw:equation draw:name="f11" draw:formula="465 * ?f5 / 690"/><draw:equation draw:name="f12" draw:formula="120 * ?f4 / 840"/><draw:equation draw:name="f13" draw:formula="135 * ?f4 / 840"/><draw:equation draw:name="f14" draw:formula="225 * ?f4 / 840"/><draw:equation draw:name="f15" draw:formula="285 * ?f4 / 840"/><draw:equation draw:name="f16" draw:formula="375 * ?f5 / 690"/><draw:equation draw:name="f17" draw:formula="330 * ?f4 / 840"/><draw:equation draw:name="f18" draw:formula="390 * ?f5 / 690"/><draw:equation draw:name="f19" draw:formula="345 * ?f4 / 840"/><draw:equation draw:name="f20" draw:formula="390 * ?f4 / 840"/><draw:equation draw:name="f21" draw:formula="525 * ?f5 / 690"/><draw:equation draw:name="f22" draw:formula="435 * ?f4 / 840"/><draw:equation draw:name="f23" draw:formula="570 * ?f5 / 690"/><draw:equation draw:name="f24" draw:formula="465 * ?f4 / 840"/><draw:equation draw:name="f25" draw:formula="615 * ?f5 / 690"/><draw:equation draw:name="f26" draw:formula="555 * ?f4 / 840"/><draw:equation draw:name="f27" draw:formula="675 * ?f5 / 690"/><draw:equation draw:name="f28" draw:formula="600 * ?f4 / 840"/><draw:equation draw:name="f29" draw:formula="690 * ?f5 / 690"/><draw:equation draw:name="f30" draw:formula="630 * ?f4 / 840"/><draw:equation draw:name="f31" draw:formula="630 * ?f5 / 690"/><draw:equation draw:name="f32" draw:formula="690 * ?f4 / 840"/><draw:equation draw:name="f33" draw:formula="645 * ?f5 / 690"/><draw:equation draw:name="f34" draw:formula="780 * ?f4 / 840"/><draw:equation draw:name="f35" draw:formula="825 * ?f4 / 840"/><draw:equation draw:name="f36" draw:formula="810 * ?f4 / 840"/><draw:equation draw:name="f37" draw:formula="735 * ?f4 / 840"/><draw:equation draw:name="f38" draw:formula="360 * ?f5 / 690"/><draw:equation draw:name="f39" draw:formula="705 * ?f4 / 840"/><draw:equation draw:name="f40" draw:formula="675 * ?f4 / 840"/><draw:equation draw:name="f41" draw:formula="300 * ?f5 / 690"/><draw:equation draw:name="f42" draw:formula="225 * ?f5 / 690"/><draw:equation draw:name="f43" draw:formula="645 * ?f4 / 840"/><draw:equation draw:name="f44" draw:formula="180 * ?f5 / 690"/><draw:equation draw:name="f45" draw:formula="615 * ?f4 / 840"/><draw:equation draw:name="f46" draw:formula="150 * ?f5 / 690"/><draw:equation draw:name="f47" draw:formula="135 * ?f5 / 690"/><draw:equation draw:name="f48" draw:formula="105 * ?f5 / 690"/><draw:equation draw:name="f49" draw:formula="525 * ?f4 / 840"/><draw:equation draw:name="f50" draw:formula="45 * ?f5 / 690"/><draw:equation draw:name="f51" draw:formula="450 * ?f4 / 840"/><draw:equation draw:name="f52" draw:formula="30 * ?f5 / 690"/><draw:equation draw:name="f53" draw:formula="405 * ?f4 / 840"/><draw:equation draw:name="f54" draw:formula="0 * ?f5 / 690"/><draw:equation draw:name="f55" draw:formula="375 * ?f4 / 840"/><draw:equation draw:name="f56" draw:formula="90 * ?f5 / 690"/><draw:equation draw:name="f57" draw:formula="165 * ?f5 / 690"/><draw:equation draw:name="f58" draw:formula="315 * ?f4 / 840"/><draw:equation draw:name="f59" draw:formula="255 * ?f5 / 690"/><draw:equation draw:name="f60" draw:formula="240 * ?f4 / 840"/><draw:equation draw:name="f61" draw:formula="240 * ?f5 / 690"/><draw:equation draw:name="f62" draw:formula="180 * ?f4 / 840"/><draw:equation draw:name="f63" draw:formula="150 * ?f4 / 840"/><draw:equation draw:name="f64" draw:formula="120 * ?f5 / 690"/><draw:equation draw:name="f65" draw:formula="105 * ?f4 / 840"/><draw:equation draw:name="f66" draw:formula="45 * ?f4 / 840"/><draw:equation draw:name="f67" draw:formula="30 * ?f4 / 840"/><draw:equation draw:name="f68" draw:formula="210 * ?f5 / 690"/><draw:equation draw:name="f69" draw:formula="0 * ?f4 / 840"/><draw:equation draw:name="f70" draw:formula="?f8 / ?f6"/><draw:equation draw:name="f71" draw:formula="?f9 / ?f7"/><draw:equation draw:name="f72" draw:formula="?f10 / ?f6"/><draw:equation draw:name="f73" draw:formula="?f11 / ?f6"/><draw:equation draw:name="f74" draw:formula="?f12 / ?f7"/><draw:equation draw:name="f75" draw:formula="?f13 / ?f7"/><draw:equation draw:name="f76" draw:formula="?f14 / ?f7"/><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7"/><draw:equation draw:name="f98" draw:formula="?f36 / ?f7"/><draw:equation draw:name="f99" draw:formula="?f37 / ?f7"/><draw:equation draw:name="f100" draw:formula="?f38 / ?f6"/><draw:equation draw:name="f101" draw:formula="?f39 / ?f7"/><draw:equation draw:name="f102" draw:formula="?f40 / ?f7"/><draw:equation draw:name="f103" draw:formula="?f41 / ?f6"/><draw:equation draw:name="f104" draw:formula="?f42 / ?f6"/><draw:equation draw:name="f105" draw:formula="?f43 / ?f7"/><draw:equation draw:name="f106" draw:formula="?f44 / ?f6"/><draw:equation draw:name="f107" draw:formula="?f45 / ?f7"/><draw:equation draw:name="f108" draw:formula="?f46 / ?f6"/><draw:equation draw:name="f109" draw:formula="?f47 / ?f6"/><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7"/><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text:anchor-type="paragraph" draw:z-index="23" draw:name="Freeform 25" draw:style-name="gr8" svg:width="0.692cm" svg:height="0.548cm" svg:x="6.218cm" svg:y="5.172cm"><text:p/><draw:enhanced-geometry svg:viewBox="0 0 285 225" draw:mirror-horizontal="false" draw:mirror-vertical="false" draw:text-areas="?f66 ?f68 ?f67 ?f69" draw:glue-points="?f37 ?f38 ?f37 ?f39 ?f40 ?f41 ?f40 ?f42 ?f40 ?f43 ?f40 ?f43 ?f40 ?f44 ?f40 ?f45 ?f37 ?f46 ?f37 ?f47 ?f37 ?f48 ?f37 ?f49 ?f40 ?f49 ?f50 ?f49 ?f50 ?f49 ?f51 ?f49 ?f52 ?f49 ?f53 ?f49 ?f54 ?f55 ?f56 ?f55 ?f56 ?f55 ?f56 ?f57 ?f56 ?f46 ?f56 ?f46 ?f56 ?f45 ?f58 ?f44 ?f58 ?f43 ?f59 ?f42 ?f53 ?f42 ?f53 ?f41 ?f50 ?f41 ?f60 ?f39 ?f61 ?f39 ?f62 ?f38 ?f63 ?f38 ?f64 ?f65 ?f40 ?f65 ?f37 ?f38" draw:type="non-primitive" draw:enhanced-path="M 0 15 L 0 30 15 45 15 60 15 75 15 75 15 90 15 105 0 120 0 135 0 150 0 180 15 180 120 180 120 180 150 180 165 180 180 180 210 225 285 225 285 225 285 210 285 120 285 120 285 105 270 90 270 75 255 60 180 60 180 45 120 45 105 30 90 30 75 15 60 15 45 0 15 0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225"/><draw:equation draw:name="f8" draw:formula="0 * ?f5 / 285"/><draw:equation draw:name="f9" draw:formula="15 * ?f4 / 225"/><draw:equation draw:name="f10" draw:formula="30 * ?f4 / 225"/><draw:equation draw:name="f11" draw:formula="15 * ?f5 / 285"/><draw:equation draw:name="f12" draw:formula="45 * ?f4 / 225"/><draw:equation draw:name="f13" draw:formula="60 * ?f4 / 225"/><draw:equation draw:name="f14" draw:formula="75 * ?f4 / 225"/><draw:equation draw:name="f15" draw:formula="90 * ?f4 / 225"/><draw:equation draw:name="f16" draw:formula="105 * ?f4 / 225"/><draw:equation draw:name="f17" draw:formula="120 * ?f4 / 225"/><draw:equation draw:name="f18" draw:formula="135 * ?f4 / 225"/><draw:equation draw:name="f19" draw:formula="150 * ?f4 / 225"/><draw:equation draw:name="f20" draw:formula="180 * ?f4 / 225"/><draw:equation draw:name="f21" draw:formula="120 * ?f5 / 285"/><draw:equation draw:name="f22" draw:formula="150 * ?f5 / 285"/><draw:equation draw:name="f23" draw:formula="165 * ?f5 / 285"/><draw:equation draw:name="f24" draw:formula="180 * ?f5 / 285"/><draw:equation draw:name="f25" draw:formula="210 * ?f5 / 285"/><draw:equation draw:name="f26" draw:formula="225 * ?f4 / 225"/><draw:equation draw:name="f27" draw:formula="285 * ?f5 / 285"/><draw:equation draw:name="f28" draw:formula="210 * ?f4 / 225"/><draw:equation draw:name="f29" draw:formula="270 * ?f5 / 285"/><draw:equation draw:name="f30" draw:formula="255 * ?f5 / 285"/><draw:equation draw:name="f31" draw:formula="105 * ?f5 / 285"/><draw:equation draw:name="f32" draw:formula="90 * ?f5 / 285"/><draw:equation draw:name="f33" draw:formula="75 * ?f5 / 285"/><draw:equation draw:name="f34" draw:formula="60 * ?f5 / 285"/><draw:equation draw:name="f35" draw:formula="45 * ?f5 / 285"/><draw:equation draw:name="f36" draw:formula="0 * ?f4 / 225"/><draw:equation draw:name="f37" draw:formula="?f8 / ?f6"/><draw:equation draw:name="f38" draw:formula="?f9 / ?f7"/><draw:equation draw:name="f39" draw:formula="?f10 / ?f7"/><draw:equation draw:name="f40" draw:formula="?f11 / ?f6"/><draw:equation draw:name="f41" draw:formula="?f12 / ?f7"/><draw:equation draw:name="f42" draw:formula="?f13 / ?f7"/><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6"/><draw:equation draw:name="f51" draw:formula="?f22 / ?f6"/><draw:equation draw:name="f52" draw:formula="?f23 / ?f6"/><draw:equation draw:name="f53" draw:formula="?f24 / ?f6"/><draw:equation draw:name="f54" draw:formula="?f25 / ?f6"/><draw:equation draw:name="f55" draw:formula="?f26 / ?f7"/><draw:equation draw:name="f56" draw:formula="?f27 / ?f6"/><draw:equation draw:name="f57" draw:formula="?f28 / ?f7"/><draw:equation draw:name="f58" draw:formula="?f29 / ?f6"/><draw:equation draw:name="f59" draw:formula="?f30 / ?f6"/><draw:equation draw:name="f60" draw:formula="?f31 / ?f6"/><draw:equation draw:name="f61" draw:formula="?f32 / ?f6"/><draw:equation draw:name="f62" draw:formula="?f33 / ?f6"/><draw:equation draw:name="f63" draw:formula="?f34 / ?f6"/><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text:anchor-type="paragraph" draw:z-index="24" draw:name="Freeform 26" draw:style-name="gr2" svg:width="1.387cm" svg:height="1.35cm" svg:x="4.283cm" svg:y="5.096cm"><text:p/><draw:enhanced-geometry svg:viewBox="0 0 570 555" draw:mirror-horizontal="false" draw:mirror-vertical="false" draw:text-areas="?f120 ?f122 ?f121 ?f123" draw:glue-points="?f64 ?f65 ?f66 ?f67 ?f68 ?f69 ?f70 ?f71 ?f72 ?f71 ?f73 ?f74 ?f75 ?f76 ?f77 ?f78 ?f79 ?f80 ?f81 ?f82 ?f83 ?f84 ?f85 ?f86 ?f87 ?f88 ?f89 ?f90 ?f91 ?f92 ?f93 ?f94 ?f89 ?f95 ?f96 ?f95 ?f81 ?f97 ?f81 ?f98 ?f75 ?f98 ?f99 ?f100 ?f68 ?f100 ?f68 ?f101 ?f64 ?f101 ?f102 ?f100 ?f103 ?f97 ?f104 ?f97 ?f105 ?f106 ?f107 ?f92 ?f108 ?f109 ?f110 ?f90 ?f111 ?f109 ?f112 ?f90 ?f112 ?f86 ?f112 ?f84 ?f112 ?f113 ?f114 ?f115 ?f110 ?f116 ?f114 ?f117 ?f118 ?f78 ?f119 ?f76 ?f104 ?f71" draw:type="non-primitive" draw:enhanced-path="M 165 0 L 225 0 240 0 240 15 255 30 270 30 270 45 285 45 300 45 330 45 330 60 360 60 375 75 375 75 390 90 405 90 450 135 450 210 465 210 465 270 480 270 480 285 495 315 510 315 525 315 525 330 540 345 540 345 555 360 555 375 570 375 570 390 570 405 540 435 510 435 495 435 480 435 465 450 465 465 465 480 375 480 375 480 345 480 300 540 270 540 270 540 270 540 270 555 255 555 225 555 210 540 210 540 180 525 180 450 165 450 165 450 135 435 135 405 120 390 120 375 105 360 90 360 75 345 60 345 45 360 30 360 15 360 0 345 0 330 0 315 0 300 0 285 0 270 0 225 45 195 45 180 60 165 60 150 45 150 45 105 60 90 75 90 90 75 150 75 165 60 165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225 * ?f5 / 570"/><draw:equation draw:name="f9" draw:formula="0 * ?f4 / 555"/><draw:equation draw:name="f10" draw:formula="240 * ?f5 / 570"/><draw:equation draw:name="f11" draw:formula="15 * ?f4 / 555"/><draw:equation draw:name="f12" draw:formula="270 * ?f5 / 570"/><draw:equation draw:name="f13" draw:formula="30 * ?f4 / 555"/><draw:equation draw:name="f14" draw:formula="285 * ?f5 / 570"/><draw:equation draw:name="f15" draw:formula="45 * ?f4 / 555"/><draw:equation draw:name="f16" draw:formula="330 * ?f5 / 570"/><draw:equation draw:name="f17" draw:formula="360 * ?f5 / 570"/><draw:equation draw:name="f18" draw:formula="60 * ?f4 / 555"/><draw:equation draw:name="f19" draw:formula="375 * ?f5 / 570"/><draw:equation draw:name="f20" draw:formula="75 * ?f4 / 555"/><draw:equation draw:name="f21" draw:formula="405 * ?f5 / 570"/><draw:equation draw:name="f22" draw:formula="90 * ?f4 / 555"/><draw:equation draw:name="f23" draw:formula="450 * ?f5 / 570"/><draw:equation draw:name="f24" draw:formula="210 * ?f4 / 555"/><draw:equation draw:name="f25" draw:formula="465 * ?f5 / 570"/><draw:equation draw:name="f26" draw:formula="270 * ?f4 / 555"/><draw:equation draw:name="f27" draw:formula="480 * ?f5 / 570"/><draw:equation draw:name="f28" draw:formula="285 * ?f4 / 555"/><draw:equation draw:name="f29" draw:formula="510 * ?f5 / 570"/><draw:equation draw:name="f30" draw:formula="315 * ?f4 / 555"/><draw:equation draw:name="f31" draw:formula="525 * ?f5 / 570"/><draw:equation draw:name="f32" draw:formula="330 * ?f4 / 555"/><draw:equation draw:name="f33" draw:formula="540 * ?f5 / 570"/><draw:equation draw:name="f34" draw:formula="345 * ?f4 / 555"/><draw:equation draw:name="f35" draw:formula="555 * ?f5 / 570"/><draw:equation draw:name="f36" draw:formula="375 * ?f4 / 555"/><draw:equation draw:name="f37" draw:formula="570 * ?f5 / 570"/><draw:equation draw:name="f38" draw:formula="390 * ?f4 / 555"/><draw:equation draw:name="f39" draw:formula="435 * ?f4 / 555"/><draw:equation draw:name="f40" draw:formula="495 * ?f5 / 570"/><draw:equation draw:name="f41" draw:formula="450 * ?f4 / 555"/><draw:equation draw:name="f42" draw:formula="480 * ?f4 / 555"/><draw:equation draw:name="f43" draw:formula="300 * ?f5 / 570"/><draw:equation draw:name="f44" draw:formula="540 * ?f4 / 555"/><draw:equation draw:name="f45" draw:formula="555 * ?f4 / 555"/><draw:equation draw:name="f46" draw:formula="210 * ?f5 / 570"/><draw:equation draw:name="f47" draw:formula="180 * ?f5 / 570"/><draw:equation draw:name="f48" draw:formula="165 * ?f5 / 570"/><draw:equation draw:name="f49" draw:formula="135 * ?f5 / 570"/><draw:equation draw:name="f50" draw:formula="405 * ?f4 / 555"/><draw:equation draw:name="f51" draw:formula="120 * ?f5 / 570"/><draw:equation draw:name="f52" draw:formula="90 * ?f5 / 570"/><draw:equation draw:name="f53" draw:formula="360 * ?f4 / 555"/><draw:equation draw:name="f54" draw:formula="60 * ?f5 / 570"/><draw:equation draw:name="f55" draw:formula="30 * ?f5 / 570"/><draw:equation draw:name="f56" draw:formula="0 * ?f5 / 570"/><draw:equation draw:name="f57" draw:formula="225 * ?f4 / 555"/><draw:equation draw:name="f58" draw:formula="45 * ?f5 / 570"/><draw:equation draw:name="f59" draw:formula="180 * ?f4 / 555"/><draw:equation draw:name="f60" draw:formula="150 * ?f4 / 555"/><draw:equation draw:name="f61" draw:formula="105 * ?f4 / 555"/><draw:equation draw:name="f62" draw:formula="75 * ?f5 / 570"/><draw:equation draw:name="f63" draw:formula="150 * ?f5 / 570"/><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7"/><draw:equation draw:name="f96" draw:formula="?f40 / ?f6"/><draw:equation draw:name="f97" draw:formula="?f41 / ?f7"/><draw:equation draw:name="f98" draw:formula="?f42 / ?f7"/><draw:equation draw:name="f99" draw:formula="?f43 / ?f6"/><draw:equation draw:name="f100" draw:formula="?f44 / ?f7"/><draw:equation draw:name="f101" draw:formula="?f45 / ?f7"/><draw:equation draw:name="f102" draw:formula="?f46 / ?f6"/><draw:equation draw:name="f103" draw:formula="?f47 / ?f6"/><draw:equation draw:name="f104" draw:formula="?f48 / ?f6"/><draw:equation draw:name="f105" draw:formula="?f49 / ?f6"/><draw:equation draw:name="f106" draw:formula="?f50 / ?f7"/><draw:equation draw:name="f107" draw:formula="?f51 / ?f6"/><draw:equation draw:name="f108" draw:formula="?f52 / ?f6"/><draw:equation draw:name="f109" draw:formula="?f53 / ?f7"/><draw:equation draw:name="f110" draw:formula="?f54 / ?f6"/><draw:equation draw:name="f111" draw:formula="?f55 / ?f6"/><draw:equation draw:name="f112" draw:formula="?f56 / ?f6"/><draw:equation draw:name="f113" draw:formula="?f57 / ?f7"/><draw:equation draw:name="f114" draw:formula="?f58 / ?f6"/><draw:equation draw:name="f115" draw:formula="?f59 / ?f7"/><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text:anchor-type="paragraph" draw:z-index="25" draw:name="Freeform 27" draw:style-name="gr9" svg:width="1.498cm" svg:height="1.348cm" svg:x="3.443cm" svg:y="4.441cm"><text:p/><draw:enhanced-geometry svg:viewBox="0 0 615 555" draw:mirror-horizontal="false" draw:mirror-vertical="false" draw:text-areas="?f118 ?f120 ?f119 ?f121" draw:glue-points="?f63 ?f64 ?f65 ?f66 ?f67 ?f68 ?f67 ?f69 ?f70 ?f69 ?f71 ?f72 ?f73 ?f74 ?f75 ?f76 ?f77 ?f76 ?f77 ?f78 ?f75 ?f79 ?f75 ?f80 ?f73 ?f80 ?f73 ?f81 ?f82 ?f83 ?f67 ?f84 ?f85 ?f86 ?f67 ?f87 ?f85 ?f88 ?f89 ?f90 ?f63 ?f91 ?f92 ?f90 ?f93 ?f94 ?f95 ?f96 ?f97 ?f98 ?f99 ?f100 ?f101 ?f86 ?f102 ?f103 ?f104 ?f81 ?f105 ?f106 ?f107 ?f80 ?f108 ?f79 ?f109 ?f78 ?f110 ?f111 ?f109 ?f74 ?f112 ?f72 ?f107 ?f69 ?f104 ?f69 ?f105 ?f113 ?f101 ?f114 ?f115 ?f116 ?f92 ?f114 ?f117 ?f68" draw:type="non-primitive" draw:enhanced-path="M 300 0 L 330 0 345 15 375 15 390 30 405 30 405 30 405 105 405 105 450 105 450 120 480 120 495 135 510 135 570 210 585 210 600 210 615 210 615 225 615 240 600 240 585 255 585 270 585 270 570 270 510 270 510 315 510 330 495 345 435 345 420 360 405 360 390 375 390 420 405 420 405 435 390 450 390 465 345 495 345 540 345 555 330 555 300 555 285 540 255 540 240 525 225 525 210 510 195 510 165 480 165 465 150 450 150 435 135 420 135 420 90 390 90 345 105 330 120 330 120 315 120 315 75 270 75 270 45 255 30 255 15 240 15 210 0 180 0 135 15 135 15 135 30 120 75 120 75 105 90 105 105 105 105 90 120 75 120 60 135 45 180 45 180 60 255 60 285 45 285 45 300 30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555"/><draw:equation draw:name="f8" draw:formula="330 * ?f5 / 615"/><draw:equation draw:name="f9" draw:formula="0 * ?f4 / 555"/><draw:equation draw:name="f10" draw:formula="375 * ?f5 / 615"/><draw:equation draw:name="f11" draw:formula="15 * ?f4 / 555"/><draw:equation draw:name="f12" draw:formula="405 * ?f5 / 615"/><draw:equation draw:name="f13" draw:formula="30 * ?f4 / 555"/><draw:equation draw:name="f14" draw:formula="105 * ?f4 / 555"/><draw:equation draw:name="f15" draw:formula="450 * ?f5 / 615"/><draw:equation draw:name="f16" draw:formula="480 * ?f5 / 615"/><draw:equation draw:name="f17" draw:formula="120 * ?f4 / 555"/><draw:equation draw:name="f18" draw:formula="510 * ?f5 / 615"/><draw:equation draw:name="f19" draw:formula="135 * ?f4 / 555"/><draw:equation draw:name="f20" draw:formula="585 * ?f5 / 615"/><draw:equation draw:name="f21" draw:formula="210 * ?f4 / 555"/><draw:equation draw:name="f22" draw:formula="615 * ?f5 / 615"/><draw:equation draw:name="f23" draw:formula="240 * ?f4 / 555"/><draw:equation draw:name="f24" draw:formula="255 * ?f4 / 555"/><draw:equation draw:name="f25" draw:formula="270 * ?f4 / 555"/><draw:equation draw:name="f26" draw:formula="330 * ?f4 / 555"/><draw:equation draw:name="f27" draw:formula="435 * ?f5 / 615"/><draw:equation draw:name="f28" draw:formula="345 * ?f4 / 555"/><draw:equation draw:name="f29" draw:formula="360 * ?f4 / 555"/><draw:equation draw:name="f30" draw:formula="390 * ?f5 / 615"/><draw:equation draw:name="f31" draw:formula="420 * ?f4 / 555"/><draw:equation draw:name="f32" draw:formula="435 * ?f4 / 555"/><draw:equation draw:name="f33" draw:formula="465 * ?f4 / 555"/><draw:equation draw:name="f34" draw:formula="345 * ?f5 / 615"/><draw:equation draw:name="f35" draw:formula="540 * ?f4 / 555"/><draw:equation draw:name="f36" draw:formula="555 * ?f4 / 555"/><draw:equation draw:name="f37" draw:formula="285 * ?f5 / 615"/><draw:equation draw:name="f38" draw:formula="240 * ?f5 / 615"/><draw:equation draw:name="f39" draw:formula="525 * ?f4 / 555"/><draw:equation draw:name="f40" draw:formula="210 * ?f5 / 615"/><draw:equation draw:name="f41" draw:formula="510 * ?f4 / 555"/><draw:equation draw:name="f42" draw:formula="165 * ?f5 / 615"/><draw:equation draw:name="f43" draw:formula="480 * ?f4 / 555"/><draw:equation draw:name="f44" draw:formula="150 * ?f5 / 615"/><draw:equation draw:name="f45" draw:formula="450 * ?f4 / 555"/><draw:equation draw:name="f46" draw:formula="135 * ?f5 / 615"/><draw:equation draw:name="f47" draw:formula="90 * ?f5 / 615"/><draw:equation draw:name="f48" draw:formula="390 * ?f4 / 555"/><draw:equation draw:name="f49" draw:formula="105 * ?f5 / 615"/><draw:equation draw:name="f50" draw:formula="120 * ?f5 / 615"/><draw:equation draw:name="f51" draw:formula="315 * ?f4 / 555"/><draw:equation draw:name="f52" draw:formula="75 * ?f5 / 615"/><draw:equation draw:name="f53" draw:formula="45 * ?f5 / 615"/><draw:equation draw:name="f54" draw:formula="15 * ?f5 / 615"/><draw:equation draw:name="f55" draw:formula="0 * ?f5 / 615"/><draw:equation draw:name="f56" draw:formula="180 * ?f4 / 555"/><draw:equation draw:name="f57" draw:formula="30 * ?f5 / 615"/><draw:equation draw:name="f58" draw:formula="75 * ?f4 / 555"/><draw:equation draw:name="f59" draw:formula="45 * ?f4 / 555"/><draw:equation draw:name="f60" draw:formula="180 * ?f5 / 615"/><draw:equation draw:name="f61" draw:formula="60 * ?f4 / 555"/><draw:equation draw:name="f62" draw:formula="300 * ?f5 / 615"/><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7"/><draw:equation draw:name="f70" draw:formula="?f15 / ?f6"/><draw:equation draw:name="f71" draw:formula="?f16 / ?f6"/><draw:equation draw:name="f72" draw:formula="?f17 / ?f7"/><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7"/><draw:equation draw:name="f80" draw:formula="?f25 / ?f7"/><draw:equation draw:name="f81" draw:formula="?f26 / ?f7"/><draw:equation draw:name="f82" draw:formula="?f27 / ?f6"/><draw:equation draw:name="f83" draw:formula="?f28 / ?f7"/><draw:equation draw:name="f84" draw:formula="?f29 / ?f7"/><draw:equation draw:name="f85" draw:formula="?f30 / ?f6"/><draw:equation draw:name="f86" draw:formula="?f31 / ?f7"/><draw:equation draw:name="f87" draw:formula="?f32 / ?f7"/><draw:equation draw:name="f88" draw:formula="?f33 / ?f7"/><draw:equation draw:name="f89" draw:formula="?f34 / ?f6"/><draw:equation draw:name="f90" draw:formula="?f35 / ?f7"/><draw:equation draw:name="f91" draw:formula="?f36 / ?f7"/><draw:equation draw:name="f92" draw:formula="?f37 / ?f6"/><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6"/><draw:equation draw:name="f102" draw:formula="?f47 / ?f6"/><draw:equation draw:name="f103" draw:formula="?f48 / ?f7"/><draw:equation draw:name="f104" draw:formula="?f49 / ?f6"/><draw:equation draw:name="f105" draw:formula="?f50 / ?f6"/><draw:equation draw:name="f106" draw:formula="?f51 / ?f7"/><draw:equation draw:name="f107" draw:formula="?f52 / ?f6"/><draw:equation draw:name="f108" draw:formula="?f53 / ?f6"/><draw:equation draw:name="f109" draw:formula="?f54 / ?f6"/><draw:equation draw:name="f110" draw:formula="?f55 / ?f6"/><draw:equation draw:name="f111" draw:formula="?f56 / ?f7"/><draw:equation draw:name="f112" draw:formula="?f57 / ?f6"/><draw:equation draw:name="f113" draw:formula="?f58 / ?f7"/><draw:equation draw:name="f114" draw:formula="?f59 / ?f7"/><draw:equation draw:name="f115" draw:formula="?f60 / ?f6"/><draw:equation draw:name="f116" draw:formula="?f61 / ?f7"/><draw:equation draw:name="f117" draw:formula="?f62 / ?f6"/><draw:equation draw:name="f118" draw:formula="0 / ?f6"/><draw:equation draw:name="f119" draw:formula="?f1 / ?f6"/><draw:equation draw:name="f120" draw:formula="0 / ?f7"/><draw:equation draw:name="f121" draw:formula="?f3 / ?f7"/></draw:enhanced-geometry></draw:custom-shape><draw:custom-shape text:anchor-type="paragraph" draw:z-index="26" draw:name="Freeform 28" draw:style-name="gr8" svg:width="1.826cm" svg:height="1.752cm" svg:x="4.429cm" svg:y="4.295cm"><text:p/><draw:enhanced-geometry svg:viewBox="0 0 750 720" draw:mirror-horizontal="false" draw:mirror-vertical="false" draw:text-areas="?f146 ?f148 ?f147 ?f149" draw:glue-points="?f77 ?f78 ?f79 ?f80 ?f81 ?f82 ?f83 ?f82 ?f84 ?f85 ?f86 ?f87 ?f88 ?f89 ?f90 ?f91 ?f92 ?f93 ?f94 ?f95 ?f96 ?f97 ?f98 ?f97 ?f99 ?f97 ?f100 ?f101 ?f102 ?f103 ?f104 ?f105 ?f106 ?f107 ?f108 ?f109 ?f110 ?f111 ?f110 ?f112 ?f110 ?f113 ?f108 ?f114 ?f115 ?f116 ?f102 ?f117 ?f102 ?f118 ?f100 ?f119 ?f120 ?f121 ?f99 ?f122 ?f99 ?f123 ?f96 ?f122 ?f94 ?f124 ?f92 ?f125 ?f126 ?f119 ?f90 ?f119 ?f88 ?f127 ?f128 ?f118 ?f129 ?f113 ?f84 ?f111 ?f130 ?f131 ?f81 ?f109 ?f132 ?f107 ?f133 ?f107 ?f134 ?f105 ?f79 ?f103 ?f79 ?f101 ?f133 ?f135 ?f133 ?f97 ?f79 ?f97 ?f136 ?f137 ?f138 ?f91 ?f139 ?f89 ?f140 ?f89 ?f141 ?f142 ?f139 ?f85 ?f143 ?f82 ?f136 ?f144 ?f145 ?f80" draw:type="non-primitive" draw:enhanced-path="M 135 0 L 150 0 165 15 180 15 210 45 270 45 285 30 300 45 315 45 330 60 330 75 375 120 375 135 420 165 420 165 435 180 465 180 480 210 495 210 495 225 510 240 510 270 510 270 555 270 570 270 585 270 630 300 630 315 645 330 645 330 690 360 705 360 705 375 720 375 735 375 735 390 750 405 750 420 750 435 750 435 750 450 750 465 735 480 735 495 735 510 675 510 660 525 645 525 645 525 645 540 630 540 630 645 615 645 615 660 585 690 585 705 585 720 585 720 510 720 510 705 495 705 495 690 480 675 480 675 465 660 465 645 450 645 435 645 420 615 420 600 405 600 405 540 390 540 390 465 345 420 330 420 315 405 315 405 300 390 270 390 270 375 240 375 225 375 210 375 210 360 195 360 180 345 180 330 180 330 180 315 195 300 210 300 210 285 210 270 195 270 180 270 165 270 105 195 90 195 75 180 45 180 45 165 0 165 0 165 0 90 15 75 30 75 45 60 75 60 90 45 105 45 105 30 120 30 135 15 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 / 720"/><draw:equation draw:name="f8" draw:formula="150 * ?f5 / 750"/><draw:equation draw:name="f9" draw:formula="0 * ?f4 / 720"/><draw:equation draw:name="f10" draw:formula="180 * ?f5 / 750"/><draw:equation draw:name="f11" draw:formula="15 * ?f4 / 720"/><draw:equation draw:name="f12" draw:formula="270 * ?f5 / 750"/><draw:equation draw:name="f13" draw:formula="45 * ?f4 / 720"/><draw:equation draw:name="f14" draw:formula="300 * ?f5 / 750"/><draw:equation draw:name="f15" draw:formula="330 * ?f5 / 750"/><draw:equation draw:name="f16" draw:formula="60 * ?f4 / 720"/><draw:equation draw:name="f17" draw:formula="375 * ?f5 / 750"/><draw:equation draw:name="f18" draw:formula="120 * ?f4 / 720"/><draw:equation draw:name="f19" draw:formula="420 * ?f5 / 750"/><draw:equation draw:name="f20" draw:formula="165 * ?f4 / 720"/><draw:equation draw:name="f21" draw:formula="435 * ?f5 / 750"/><draw:equation draw:name="f22" draw:formula="180 * ?f4 / 720"/><draw:equation draw:name="f23" draw:formula="480 * ?f5 / 750"/><draw:equation draw:name="f24" draw:formula="210 * ?f4 / 720"/><draw:equation draw:name="f25" draw:formula="495 * ?f5 / 750"/><draw:equation draw:name="f26" draw:formula="225 * ?f4 / 720"/><draw:equation draw:name="f27" draw:formula="510 * ?f5 / 750"/><draw:equation draw:name="f28" draw:formula="270 * ?f4 / 720"/><draw:equation draw:name="f29" draw:formula="555 * ?f5 / 750"/><draw:equation draw:name="f30" draw:formula="585 * ?f5 / 750"/><draw:equation draw:name="f31" draw:formula="630 * ?f5 / 750"/><draw:equation draw:name="f32" draw:formula="315 * ?f4 / 720"/><draw:equation draw:name="f33" draw:formula="645 * ?f5 / 750"/><draw:equation draw:name="f34" draw:formula="330 * ?f4 / 720"/><draw:equation draw:name="f35" draw:formula="705 * ?f5 / 750"/><draw:equation draw:name="f36" draw:formula="360 * ?f4 / 720"/><draw:equation draw:name="f37" draw:formula="720 * ?f5 / 750"/><draw:equation draw:name="f38" draw:formula="375 * ?f4 / 720"/><draw:equation draw:name="f39" draw:formula="735 * ?f5 / 750"/><draw:equation draw:name="f40" draw:formula="390 * ?f4 / 720"/><draw:equation draw:name="f41" draw:formula="750 * ?f5 / 750"/><draw:equation draw:name="f42" draw:formula="420 * ?f4 / 720"/><draw:equation draw:name="f43" draw:formula="435 * ?f4 / 720"/><draw:equation draw:name="f44" draw:formula="465 * ?f4 / 720"/><draw:equation draw:name="f45" draw:formula="495 * ?f4 / 720"/><draw:equation draw:name="f46" draw:formula="675 * ?f5 / 750"/><draw:equation draw:name="f47" draw:formula="510 * ?f4 / 720"/><draw:equation draw:name="f48" draw:formula="525 * ?f4 / 720"/><draw:equation draw:name="f49" draw:formula="540 * ?f4 / 720"/><draw:equation draw:name="f50" draw:formula="645 * ?f4 / 720"/><draw:equation draw:name="f51" draw:formula="615 * ?f5 / 750"/><draw:equation draw:name="f52" draw:formula="660 * ?f4 / 720"/><draw:equation draw:name="f53" draw:formula="705 * ?f4 / 720"/><draw:equation draw:name="f54" draw:formula="720 * ?f4 / 720"/><draw:equation draw:name="f55" draw:formula="690 * ?f4 / 720"/><draw:equation draw:name="f56" draw:formula="675 * ?f4 / 720"/><draw:equation draw:name="f57" draw:formula="465 * ?f5 / 750"/><draw:equation draw:name="f58" draw:formula="600 * ?f4 / 720"/><draw:equation draw:name="f59" draw:formula="405 * ?f5 / 750"/><draw:equation draw:name="f60" draw:formula="390 * ?f5 / 750"/><draw:equation draw:name="f61" draw:formula="315 * ?f5 / 750"/><draw:equation draw:name="f62" draw:formula="405 * ?f4 / 720"/><draw:equation draw:name="f63" draw:formula="240 * ?f5 / 750"/><draw:equation draw:name="f64" draw:formula="210 * ?f5 / 750"/><draw:equation draw:name="f65" draw:formula="195 * ?f5 / 750"/><draw:equation draw:name="f66" draw:formula="300 * ?f4 / 720"/><draw:equation draw:name="f67" draw:formula="105 * ?f5 / 750"/><draw:equation draw:name="f68" draw:formula="195 * ?f4 / 720"/><draw:equation draw:name="f69" draw:formula="75 * ?f5 / 750"/><draw:equation draw:name="f70" draw:formula="45 * ?f5 / 750"/><draw:equation draw:name="f71" draw:formula="0 * ?f5 / 750"/><draw:equation draw:name="f72" draw:formula="15 * ?f5 / 750"/><draw:equation draw:name="f73" draw:formula="75 * ?f4 / 720"/><draw:equation draw:name="f74" draw:formula="90 * ?f5 / 750"/><draw:equation draw:name="f75" draw:formula="30 * ?f4 / 720"/><draw:equation draw:name="f76" draw:formula="135 * ?f5 / 750"/><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6"/><draw:equation draw:name="f85" draw:formula="?f16 / ?f7"/><draw:equation draw:name="f86" draw:formula="?f17 / ?f6"/><draw:equation draw:name="f87" draw:formula="?f18 / ?f7"/><draw:equation draw:name="f88" draw:formula="?f19 / ?f6"/><draw:equation draw:name="f89" draw:formula="?f20 / ?f7"/><draw:equation draw:name="f90" draw:formula="?f21 / ?f6"/><draw:equation draw:name="f91" draw:formula="?f22 / ?f7"/><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6"/><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7"/><draw:equation draw:name="f113" draw:formula="?f44 / ?f7"/><draw:equation draw:name="f114" draw:formula="?f45 / ?f7"/><draw:equation draw:name="f115" draw:formula="?f46 / ?f6"/><draw:equation draw:name="f116" draw:formula="?f47 / ?f7"/><draw:equation draw:name="f117" draw:formula="?f48 / ?f7"/><draw:equation draw:name="f118" draw:formula="?f49 / ?f7"/><draw:equation draw:name="f119" draw:formula="?f50 / ?f7"/><draw:equation draw:name="f120" draw:formula="?f51 / ?f6"/><draw:equation draw:name="f121" draw:formula="?f52 / ?f7"/><draw:equation draw:name="f122" draw:formula="?f53 / ?f7"/><draw:equation draw:name="f123" draw:formula="?f54 / ?f7"/><draw:equation draw:name="f124" draw:formula="?f55 / ?f7"/><draw:equation draw:name="f125" draw:formula="?f56 / ?f7"/><draw:equation draw:name="f126" draw:formula="?f57 / ?f6"/><draw:equation draw:name="f127" draw:formula="?f58 / ?f7"/><draw:equation draw:name="f128" draw:formula="?f59 / ?f6"/><draw:equation draw:name="f129" draw:formula="?f60 / ?f6"/><draw:equation draw:name="f130" draw:formula="?f61 / ?f6"/><draw:equation draw:name="f131" draw:formula="?f62 / ?f7"/><draw:equation draw:name="f132" draw:formula="?f63 / ?f6"/><draw:equation draw:name="f133" draw:formula="?f64 / ?f6"/><draw:equation draw:name="f134" draw:formula="?f65 / ?f6"/><draw:equation draw:name="f135" draw:formula="?f66 / ?f7"/><draw:equation draw:name="f136" draw:formula="?f67 / ?f6"/><draw:equation draw:name="f137" draw:formula="?f68 / ?f7"/><draw:equation draw:name="f138" draw:formula="?f69 / ?f6"/><draw:equation draw:name="f139" draw:formula="?f70 / ?f6"/><draw:equation draw:name="f140" draw:formula="?f71 / ?f6"/><draw:equation draw:name="f141" draw:formula="?f72 / ?f6"/><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text:anchor-type="paragraph" draw:z-index="27" draw:name="Freeform 29" draw:style-name="gr3" svg:width="0.655cm" svg:height="1.35cm" svg:x="11.659cm" svg:y="3.856cm"><text:p/><draw:enhanced-geometry svg:viewBox="0 0 270 555" draw:mirror-horizontal="false" draw:mirror-vertical="false" draw:text-areas="?f98 ?f100 ?f99 ?f101" draw:glue-points="?f53 ?f54 ?f55 ?f54 ?f56 ?f57 ?f56 ?f54 ?f58 ?f54 ?f59 ?f54 ?f59 ?f60 ?f61 ?f62 ?f61 ?f63 ?f64 ?f65 ?f64 ?f66 ?f64 ?f67 ?f61 ?f67 ?f59 ?f68 ?f58 ?f68 ?f69 ?f68 ?f69 ?f68 ?f69 ?f70 ?f71 ?f72 ?f71 ?f73 ?f74 ?f75 ?f74 ?f76 ?f71 ?f77 ?f71 ?f78 ?f69 ?f78 ?f69 ?f79 ?f69 ?f80 ?f69 ?f81 ?f71 ?f82 ?f71 ?f83 ?f74 ?f84 ?f85 ?f86 ?f56 ?f86 ?f56 ?f87 ?f53 ?f87 ?f88 ?f86 ?f89 ?f86 ?f89 ?f84 ?f89 ?f83 ?f89 ?f83 ?f89 ?f82 ?f90 ?f81 ?f90 ?f91 ?f53 ?f80 ?f53 ?f79 ?f92 ?f78 ?f92 ?f78 ?f55 ?f93 ?f55 ?f77 ?f56 ?f77 ?f56 ?f94 ?f56 ?f72 ?f56 ?f68 ?f85 ?f68 ?f85 ?f95 ?f74 ?f65 ?f74 ?f96 ?f85 ?f96 ?f56 ?f97 ?f53 ?f97 ?f53 ?f97 ?f53 ?f54" draw:type="non-primitive" draw:enhanced-path="M 60 15 L 90 15 105 0 105 15 180 15 195 15 195 30 210 45 210 60 270 120 270 150 270 165 210 165 195 180 180 180 165 180 165 180 165 210 150 225 150 255 135 270 135 330 150 345 150 390 165 390 165 405 165 420 165 465 150 495 150 510 135 525 120 540 105 540 105 555 60 555 45 540 0 540 0 525 0 510 0 510 0 495 30 465 30 450 60 420 60 405 75 390 75 390 90 375 90 345 105 345 105 240 105 225 105 180 120 180 120 135 135 120 135 90 120 90 105 75 60 75 60 75 6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55"/><draw:equation draw:name="f8" draw:formula="60 * ?f5 / 270"/><draw:equation draw:name="f9" draw:formula="15 * ?f4 / 555"/><draw:equation draw:name="f10" draw:formula="90 * ?f5 / 270"/><draw:equation draw:name="f11" draw:formula="105 * ?f5 / 270"/><draw:equation draw:name="f12" draw:formula="0 * ?f4 / 555"/><draw:equation draw:name="f13" draw:formula="180 * ?f5 / 270"/><draw:equation draw:name="f14" draw:formula="195 * ?f5 / 270"/><draw:equation draw:name="f15" draw:formula="30 * ?f4 / 555"/><draw:equation draw:name="f16" draw:formula="210 * ?f5 / 270"/><draw:equation draw:name="f17" draw:formula="45 * ?f4 / 555"/><draw:equation draw:name="f18" draw:formula="60 * ?f4 / 555"/><draw:equation draw:name="f19" draw:formula="270 * ?f5 / 270"/><draw:equation draw:name="f20" draw:formula="120 * ?f4 / 555"/><draw:equation draw:name="f21" draw:formula="150 * ?f4 / 555"/><draw:equation draw:name="f22" draw:formula="165 * ?f4 / 555"/><draw:equation draw:name="f23" draw:formula="180 * ?f4 / 555"/><draw:equation draw:name="f24" draw:formula="165 * ?f5 / 270"/><draw:equation draw:name="f25" draw:formula="210 * ?f4 / 555"/><draw:equation draw:name="f26" draw:formula="150 * ?f5 / 270"/><draw:equation draw:name="f27" draw:formula="225 * ?f4 / 555"/><draw:equation draw:name="f28" draw:formula="255 * ?f4 / 555"/><draw:equation draw:name="f29" draw:formula="135 * ?f5 / 270"/><draw:equation draw:name="f30" draw:formula="270 * ?f4 / 555"/><draw:equation draw:name="f31" draw:formula="330 * ?f4 / 555"/><draw:equation draw:name="f32" draw:formula="345 * ?f4 / 555"/><draw:equation draw:name="f33" draw:formula="390 * ?f4 / 555"/><draw:equation draw:name="f34" draw:formula="405 * ?f4 / 555"/><draw:equation draw:name="f35" draw:formula="420 * ?f4 / 555"/><draw:equation draw:name="f36" draw:formula="465 * ?f4 / 555"/><draw:equation draw:name="f37" draw:formula="495 * ?f4 / 555"/><draw:equation draw:name="f38" draw:formula="510 * ?f4 / 555"/><draw:equation draw:name="f39" draw:formula="525 * ?f4 / 555"/><draw:equation draw:name="f40" draw:formula="120 * ?f5 / 270"/><draw:equation draw:name="f41" draw:formula="540 * ?f4 / 555"/><draw:equation draw:name="f42" draw:formula="555 * ?f4 / 555"/><draw:equation draw:name="f43" draw:formula="45 * ?f5 / 270"/><draw:equation draw:name="f44" draw:formula="0 * ?f5 / 270"/><draw:equation draw:name="f45" draw:formula="30 * ?f5 / 270"/><draw:equation draw:name="f46" draw:formula="450 * ?f4 / 555"/><draw:equation draw:name="f47" draw:formula="75 * ?f5 / 270"/><draw:equation draw:name="f48" draw:formula="375 * ?f4 / 555"/><draw:equation draw:name="f49" draw:formula="240 * ?f4 / 555"/><draw:equation draw:name="f50" draw:formula="135 * ?f4 / 555"/><draw:equation draw:name="f51" draw:formula="90 * ?f4 / 555"/><draw:equation draw:name="f52" draw:formula="75 * ?f4 / 555"/><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6"/><draw:equation draw:name="f70" draw:formula="?f25 / ?f7"/><draw:equation draw:name="f71" draw:formula="?f26 / ?f6"/><draw:equation draw:name="f72" draw:formula="?f27 / ?f7"/><draw:equation draw:name="f73" draw:formula="?f28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6"/><draw:equation draw:name="f86" draw:formula="?f41 / ?f7"/><draw:equation draw:name="f87" draw:formula="?f42 / ?f7"/><draw:equation draw:name="f88" draw:formula="?f43 / ?f6"/><draw:equation draw:name="f89" draw:formula="?f44 / ?f6"/><draw:equation draw:name="f90" draw:formula="?f45 / ?f6"/><draw:equation draw:name="f91" draw:formula="?f46 / ?f7"/><draw:equation draw:name="f92" draw:formula="?f47 / ?f6"/><draw:equation draw:name="f93" draw:formula="?f48 / ?f7"/><draw:equation draw:name="f94" draw:formula="?f49 / ?f7"/><draw:equation draw:name="f95" draw:formula="?f50 / ?f7"/><draw:equation draw:name="f96" draw:formula="?f51 / ?f7"/><draw:equation draw:name="f97" draw:formula="?f52 / ?f7"/><draw:equation draw:name="f98" draw:formula="0 / ?f6"/><draw:equation draw:name="f99" draw:formula="?f1 / ?f6"/><draw:equation draw:name="f100" draw:formula="0 / ?f7"/><draw:equation draw:name="f101" draw:formula="?f3 / ?f7"/></draw:enhanced-geometry></draw:custom-shape><draw:custom-shape text:anchor-type="paragraph" draw:z-index="28" draw:name="Freeform 30" draw:style-name="gr7" svg:width="1.461cm" svg:height="1.024cm" svg:x="2.713cm" svg:y="3.747cm"><text:p/><draw:enhanced-geometry svg:viewBox="0 0 600 420" draw:mirror-horizontal="false" draw:mirror-vertical="false" draw:text-areas="?f112 ?f114 ?f113 ?f115" draw:glue-points="?f60 ?f61 ?f62 ?f63 ?f62 ?f64 ?f60 ?f65 ?f66 ?f67 ?f68 ?f69 ?f70 ?f71 ?f72 ?f73 ?f74 ?f75 ?f76 ?f75 ?f77 ?f78 ?f79 ?f80 ?f79 ?f81 ?f82 ?f83 ?f84 ?f83 ?f85 ?f86 ?f87 ?f81 ?f88 ?f81 ?f89 ?f90 ?f91 ?f92 ?f93 ?f80 ?f94 ?f92 ?f95 ?f96 ?f95 ?f75 ?f94 ?f73 ?f97 ?f69 ?f98 ?f99 ?f100 ?f101 ?f91 ?f102 ?f91 ?f67 ?f89 ?f103 ?f104 ?f103 ?f105 ?f106 ?f84 ?f107 ?f108 ?f63 ?f77 ?f63 ?f76 ?f109 ?f110 ?f64 ?f111 ?f109 ?f70 ?f63 ?f66 ?f61" draw:type="non-primitive" draw:enhanced-path="M 45 0 L 30 0 0 15 0 15 0 30 0 45 30 75 30 90 45 120 45 165 60 165 60 225 105 255 105 255 120 270 135 270 150 285 150 285 165 285 180 285 195 300 210 300 255 345 270 345 270 390 270 390 270 405 285 420 300 420 315 420 315 420 330 405 375 405 375 390 390 390 405 390 405 375 420 360 420 345 435 330 480 330 480 345 555 345 585 330 585 330 600 315 600 285 600 285 585 270 585 270 540 225 525 225 510 210 495 210 480 195 465 195 450 180 435 180 435 165 435 165 420 135 420 120 405 120 390 120 360 75 345 75 330 60 315 60 270 15 225 15 210 15 210 15 195 15 180 30 180 45 165 45 135 45 120 30 105 30 105 15 60 15 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420"/><draw:equation draw:name="f8" draw:formula="30 * ?f5 / 600"/><draw:equation draw:name="f9" draw:formula="0 * ?f4 / 420"/><draw:equation draw:name="f10" draw:formula="0 * ?f5 / 600"/><draw:equation draw:name="f11" draw:formula="15 * ?f4 / 420"/><draw:equation draw:name="f12" draw:formula="45 * ?f4 / 420"/><draw:equation draw:name="f13" draw:formula="90 * ?f4 / 420"/><draw:equation draw:name="f14" draw:formula="45 * ?f5 / 600"/><draw:equation draw:name="f15" draw:formula="165 * ?f4 / 420"/><draw:equation draw:name="f16" draw:formula="60 * ?f5 / 600"/><draw:equation draw:name="f17" draw:formula="225 * ?f4 / 420"/><draw:equation draw:name="f18" draw:formula="105 * ?f5 / 600"/><draw:equation draw:name="f19" draw:formula="255 * ?f4 / 420"/><draw:equation draw:name="f20" draw:formula="135 * ?f5 / 600"/><draw:equation draw:name="f21" draw:formula="270 * ?f4 / 420"/><draw:equation draw:name="f22" draw:formula="150 * ?f5 / 600"/><draw:equation draw:name="f23" draw:formula="285 * ?f4 / 420"/><draw:equation draw:name="f24" draw:formula="180 * ?f5 / 600"/><draw:equation draw:name="f25" draw:formula="210 * ?f5 / 600"/><draw:equation draw:name="f26" draw:formula="300 * ?f4 / 420"/><draw:equation draw:name="f27" draw:formula="270 * ?f5 / 600"/><draw:equation draw:name="f28" draw:formula="345 * ?f4 / 420"/><draw:equation draw:name="f29" draw:formula="390 * ?f4 / 420"/><draw:equation draw:name="f30" draw:formula="285 * ?f5 / 600"/><draw:equation draw:name="f31" draw:formula="420 * ?f4 / 420"/><draw:equation draw:name="f32" draw:formula="315 * ?f5 / 600"/><draw:equation draw:name="f33" draw:formula="330 * ?f5 / 600"/><draw:equation draw:name="f34" draw:formula="405 * ?f4 / 420"/><draw:equation draw:name="f35" draw:formula="375 * ?f5 / 600"/><draw:equation draw:name="f36" draw:formula="405 * ?f5 / 600"/><draw:equation draw:name="f37" draw:formula="420 * ?f5 / 600"/><draw:equation draw:name="f38" draw:formula="360 * ?f4 / 420"/><draw:equation draw:name="f39" draw:formula="435 * ?f5 / 600"/><draw:equation draw:name="f40" draw:formula="330 * ?f4 / 420"/><draw:equation draw:name="f41" draw:formula="480 * ?f5 / 600"/><draw:equation draw:name="f42" draw:formula="585 * ?f5 / 600"/><draw:equation draw:name="f43" draw:formula="600 * ?f5 / 600"/><draw:equation draw:name="f44" draw:formula="315 * ?f4 / 420"/><draw:equation draw:name="f45" draw:formula="525 * ?f5 / 600"/><draw:equation draw:name="f46" draw:formula="495 * ?f5 / 600"/><draw:equation draw:name="f47" draw:formula="210 * ?f4 / 420"/><draw:equation draw:name="f48" draw:formula="465 * ?f5 / 600"/><draw:equation draw:name="f49" draw:formula="195 * ?f4 / 420"/><draw:equation draw:name="f50" draw:formula="180 * ?f4 / 420"/><draw:equation draw:name="f51" draw:formula="120 * ?f4 / 420"/><draw:equation draw:name="f52" draw:formula="390 * ?f5 / 600"/><draw:equation draw:name="f53" draw:formula="345 * ?f5 / 600"/><draw:equation draw:name="f54" draw:formula="75 * ?f4 / 420"/><draw:equation draw:name="f55" draw:formula="60 * ?f4 / 420"/><draw:equation draw:name="f56" draw:formula="225 * ?f5 / 600"/><draw:equation draw:name="f57" draw:formula="30 * ?f4 / 420"/><draw:equation draw:name="f58" draw:formula="165 * ?f5 / 600"/><draw:equation draw:name="f59" draw:formula="120 * ?f5 / 600"/><draw:equation draw:name="f60" draw:formula="?f8 / ?f6"/><draw:equation draw:name="f61" draw:formula="?f9 / ?f7"/><draw:equation draw:name="f62" draw:formula="?f10 / ?f6"/><draw:equation draw:name="f63" draw:formula="?f11 / ?f7"/><draw:equation draw:name="f64" draw:formula="?f12 / ?f7"/><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6"/><draw:equation draw:name="f78" draw:formula="?f26 / ?f7"/><draw:equation draw:name="f79" draw:formula="?f27 / ?f6"/><draw:equation draw:name="f80" draw:formula="?f28 / ?f7"/><draw:equation draw:name="f81" draw:formula="?f29 / ?f7"/><draw:equation draw:name="f82" draw:formula="?f30 / ?f6"/><draw:equation draw:name="f83" draw:formula="?f31 / ?f7"/><draw:equation draw:name="f84" draw:formula="?f32 / ?f6"/><draw:equation draw:name="f85" draw:formula="?f33 / ?f6"/><draw:equation draw:name="f86" draw:formula="?f34 / ?f7"/><draw:equation draw:name="f87" draw:formula="?f35 / ?f6"/><draw:equation draw:name="f88" draw:formula="?f36 / ?f6"/><draw:equation draw:name="f89" draw:formula="?f37 / ?f6"/><draw:equation draw:name="f90" draw:formula="?f38 / ?f7"/><draw:equation draw:name="f91" draw:formula="?f39 / ?f6"/><draw:equation draw:name="f92" draw:formula="?f40 / ?f7"/><draw:equation draw:name="f93" draw:formula="?f41 / ?f6"/><draw:equation draw:name="f94" draw:formula="?f42 / ?f6"/><draw:equation draw:name="f95" draw:formula="?f43 / ?f6"/><draw:equation draw:name="f96" draw:formula="?f44 / ?f7"/><draw:equation draw:name="f97" draw:formula="?f45 / ?f6"/><draw:equation draw:name="f98" draw:formula="?f46 / ?f6"/><draw:equation draw:name="f99" draw:formula="?f47 / ?f7"/><draw:equation draw:name="f100" draw:formula="?f48 / ?f6"/><draw:equation draw:name="f101" draw:formula="?f49 / ?f7"/><draw:equation draw:name="f102" draw:formula="?f50 / ?f7"/><draw:equation draw:name="f103" draw:formula="?f51 / ?f7"/><draw:equation draw:name="f104" draw:formula="?f52 / ?f6"/><draw:equation draw:name="f105" draw:formula="?f53 / ?f6"/><draw:equation draw:name="f106" draw:formula="?f54 / ?f7"/><draw:equation draw:name="f107" draw:formula="?f55 / ?f7"/><draw:equation draw:name="f108" draw:formula="?f56 / ?f6"/><draw:equation draw:name="f109" draw:formula="?f57 / ?f7"/><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custom-shape text:anchor-type="paragraph" draw:z-index="29" draw:name="Freeform 31" draw:style-name="gr9" svg:width="1.35cm" svg:height="1.057cm" svg:x="3.771cm" svg:y="3.346cm"><text:p/><draw:enhanced-geometry svg:viewBox="0 0 555 435" draw:mirror-horizontal="false" draw:mirror-vertical="false" draw:text-areas="?f94 ?f96 ?f95 ?f97" draw:glue-points="?f51 ?f52 ?f53 ?f54 ?f55 ?f54 ?f56 ?f57 ?f58 ?f59 ?f60 ?f61 ?f62 ?f61 ?f63 ?f64 ?f63 ?f65 ?f66 ?f67 ?f68 ?f69 ?f70 ?f71 ?f72 ?f73 ?f74 ?f75 ?f76 ?f77 ?f76 ?f78 ?f79 ?f80 ?f76 ?f81 ?f72 ?f80 ?f70 ?f78 ?f82 ?f78 ?f83 ?f84 ?f68 ?f75 ?f85 ?f75 ?f66 ?f73 ?f86 ?f87 ?f63 ?f71 ?f88 ?f71 ?f62 ?f69 ?f60 ?f89 ?f90 ?f91 ?f92 ?f64 ?f93 ?f52" draw:type="non-primitive" draw:enhanced-path="M 0 0 L 30 0 45 15 75 15 90 15 105 15 120 30 150 30 150 45 165 45 180 60 195 60 210 60 210 60 270 120 270 120 270 135 270 195 300 225 315 225 330 240 360 240 405 285 420 285 420 285 450 315 480 315 495 330 510 330 540 345 540 375 540 390 540 390 555 405 555 420 540 435 480 435 450 405 435 405 420 390 405 390 405 390 405 375 390 360 375 360 360 330 345 330 330 330 315 330 315 315 315 300 300 300 285 285 270 285 270 285 240 285 210 255 210 240 195 225 195 210 180 195 180 180 135 120 90 120 0 3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435"/><draw:equation draw:name="f8" draw:formula="30 * ?f5 / 555"/><draw:equation draw:name="f9" draw:formula="0 * ?f4 / 435"/><draw:equation draw:name="f10" draw:formula="75 * ?f5 / 555"/><draw:equation draw:name="f11" draw:formula="15 * ?f4 / 435"/><draw:equation draw:name="f12" draw:formula="105 * ?f5 / 555"/><draw:equation draw:name="f13" draw:formula="150 * ?f5 / 555"/><draw:equation draw:name="f14" draw:formula="30 * ?f4 / 435"/><draw:equation draw:name="f15" draw:formula="165 * ?f5 / 555"/><draw:equation draw:name="f16" draw:formula="45 * ?f4 / 435"/><draw:equation draw:name="f17" draw:formula="195 * ?f5 / 555"/><draw:equation draw:name="f18" draw:formula="60 * ?f4 / 435"/><draw:equation draw:name="f19" draw:formula="210 * ?f5 / 555"/><draw:equation draw:name="f20" draw:formula="270 * ?f5 / 555"/><draw:equation draw:name="f21" draw:formula="120 * ?f4 / 435"/><draw:equation draw:name="f22" draw:formula="195 * ?f4 / 435"/><draw:equation draw:name="f23" draw:formula="315 * ?f5 / 555"/><draw:equation draw:name="f24" draw:formula="225 * ?f4 / 435"/><draw:equation draw:name="f25" draw:formula="360 * ?f5 / 555"/><draw:equation draw:name="f26" draw:formula="240 * ?f4 / 435"/><draw:equation draw:name="f27" draw:formula="420 * ?f5 / 555"/><draw:equation draw:name="f28" draw:formula="285 * ?f4 / 435"/><draw:equation draw:name="f29" draw:formula="450 * ?f5 / 555"/><draw:equation draw:name="f30" draw:formula="315 * ?f4 / 435"/><draw:equation draw:name="f31" draw:formula="495 * ?f5 / 555"/><draw:equation draw:name="f32" draw:formula="330 * ?f4 / 435"/><draw:equation draw:name="f33" draw:formula="540 * ?f5 / 555"/><draw:equation draw:name="f34" draw:formula="345 * ?f4 / 435"/><draw:equation draw:name="f35" draw:formula="390 * ?f4 / 435"/><draw:equation draw:name="f36" draw:formula="555 * ?f5 / 555"/><draw:equation draw:name="f37" draw:formula="405 * ?f4 / 435"/><draw:equation draw:name="f38" draw:formula="435 * ?f4 / 435"/><draw:equation draw:name="f39" draw:formula="405 * ?f5 / 555"/><draw:equation draw:name="f40" draw:formula="390 * ?f5 / 555"/><draw:equation draw:name="f41" draw:formula="360 * ?f4 / 435"/><draw:equation draw:name="f42" draw:formula="330 * ?f5 / 555"/><draw:equation draw:name="f43" draw:formula="300 * ?f5 / 555"/><draw:equation draw:name="f44" draw:formula="300 * ?f4 / 435"/><draw:equation draw:name="f45" draw:formula="240 * ?f5 / 555"/><draw:equation draw:name="f46" draw:formula="210 * ?f4 / 435"/><draw:equation draw:name="f47" draw:formula="180 * ?f5 / 555"/><draw:equation draw:name="f48" draw:formula="180 * ?f4 / 435"/><draw:equation draw:name="f49" draw:formula="90 * ?f5 / 555"/><draw:equation draw:name="f50" draw:formula="0 * ?f5 / 555"/><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6"/><draw:equation draw:name="f64" draw:formula="?f21 / ?f7"/><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7"/><draw:equation draw:name="f79" draw:formula="?f36 / ?f6"/><draw:equation draw:name="f80" draw:formula="?f37 / ?f7"/><draw:equation draw:name="f81" draw:formula="?f38 / ?f7"/><draw:equation draw:name="f82" draw:formula="?f39 / ?f6"/><draw:equation draw:name="f83" draw:formula="?f40 / ?f6"/><draw:equation draw:name="f84" draw:formula="?f41 / ?f7"/><draw:equation draw:name="f85" draw:formula="?f42 / ?f6"/><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6"/><draw:equation draw:name="f94" draw:formula="0 / ?f6"/><draw:equation draw:name="f95" draw:formula="?f1 / ?f6"/><draw:equation draw:name="f96" draw:formula="0 / ?f7"/><draw:equation draw:name="f97" draw:formula="?f3 / ?f7"/></draw:enhanced-geometry></draw:custom-shape><draw:custom-shape text:anchor-type="paragraph" draw:z-index="30" draw:name="Freeform 32" draw:style-name="gr9" svg:width="1.387cm" svg:height="1.35cm" svg:x="3.369cm" svg:y="3.161cm"><text:p/><draw:enhanced-geometry svg:viewBox="0 0 570 555" draw:mirror-horizontal="false" draw:mirror-vertical="false" draw:text-areas="?f114 ?f116 ?f115 ?f117" draw:glue-points="?f61 ?f62 ?f63 ?f64 ?f65 ?f64 ?f66 ?f67 ?f68 ?f69 ?f70 ?f71 ?f72 ?f73 ?f74 ?f75 ?f76 ?f77 ?f78 ?f79 ?f80 ?f79 ?f81 ?f82 ?f83 ?f84 ?f85 ?f86 ?f87 ?f86 ?f88 ?f89 ?f90 ?f91 ?f90 ?f92 ?f93 ?f94 ?f87 ?f95 ?f83 ?f96 ?f97 ?f98 ?f80 ?f99 ?f78 ?f98 ?f74 ?f96 ?f100 ?f96 ?f101 ?f95 ?f70 ?f91 ?f102 ?f103 ?f104 ?f89 ?f68 ?f105 ?f68 ?f86 ?f106 ?f79 ?f107 ?f79 ?f108 ?f77 ?f109 ?f110 ?f111 ?f73 ?f61 ?f71 ?f111 ?f112 ?f111 ?f113" draw:type="non-primitive" draw:enhanced-path="M 0 0 L 30 0 45 30 60 30 75 30 105 30 105 45 135 45 150 60 165 75 165 105 255 195 300 195 345 255 345 270 360 285 360 300 375 315 375 330 405 360 435 360 435 360 450 360 465 375 480 375 480 390 480 405 495 405 510 405 525 405 540 435 555 435 570 450 570 465 570 465 570 480 555 495 540 495 540 510 525 510 510 525 480 525 465 540 450 540 435 555 435 555 420 555 405 540 375 540 360 525 330 525 330 525 315 510 315 510 270 465 255 465 240 450 225 450 210 435 195 435 180 420 165 420 165 405 165 405 150 375 150 360 135 360 120 360 90 315 75 315 60 300 45 300 0 255 0 255 0 225 30 195 30 135 0 105 0 90 0 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30 * ?f5 / 570"/><draw:equation draw:name="f9" draw:formula="0 * ?f4 / 555"/><draw:equation draw:name="f10" draw:formula="60 * ?f5 / 570"/><draw:equation draw:name="f11" draw:formula="30 * ?f4 / 555"/><draw:equation draw:name="f12" draw:formula="105 * ?f5 / 570"/><draw:equation draw:name="f13" draw:formula="135 * ?f5 / 570"/><draw:equation draw:name="f14" draw:formula="45 * ?f4 / 555"/><draw:equation draw:name="f15" draw:formula="165 * ?f5 / 570"/><draw:equation draw:name="f16" draw:formula="75 * ?f4 / 555"/><draw:equation draw:name="f17" draw:formula="255 * ?f5 / 570"/><draw:equation draw:name="f18" draw:formula="195 * ?f4 / 555"/><draw:equation draw:name="f19" draw:formula="345 * ?f5 / 570"/><draw:equation draw:name="f20" draw:formula="255 * ?f4 / 555"/><draw:equation draw:name="f21" draw:formula="360 * ?f5 / 570"/><draw:equation draw:name="f22" draw:formula="285 * ?f4 / 555"/><draw:equation draw:name="f23" draw:formula="375 * ?f5 / 570"/><draw:equation draw:name="f24" draw:formula="315 * ?f4 / 555"/><draw:equation draw:name="f25" draw:formula="405 * ?f5 / 570"/><draw:equation draw:name="f26" draw:formula="360 * ?f4 / 555"/><draw:equation draw:name="f27" draw:formula="435 * ?f5 / 570"/><draw:equation draw:name="f28" draw:formula="465 * ?f5 / 570"/><draw:equation draw:name="f29" draw:formula="375 * ?f4 / 555"/><draw:equation draw:name="f30" draw:formula="480 * ?f5 / 570"/><draw:equation draw:name="f31" draw:formula="390 * ?f4 / 555"/><draw:equation draw:name="f32" draw:formula="495 * ?f5 / 570"/><draw:equation draw:name="f33" draw:formula="405 * ?f4 / 555"/><draw:equation draw:name="f34" draw:formula="525 * ?f5 / 570"/><draw:equation draw:name="f35" draw:formula="555 * ?f5 / 570"/><draw:equation draw:name="f36" draw:formula="435 * ?f4 / 555"/><draw:equation draw:name="f37" draw:formula="570 * ?f5 / 570"/><draw:equation draw:name="f38" draw:formula="465 * ?f4 / 555"/><draw:equation draw:name="f39" draw:formula="480 * ?f4 / 555"/><draw:equation draw:name="f40" draw:formula="540 * ?f5 / 570"/><draw:equation draw:name="f41" draw:formula="495 * ?f4 / 555"/><draw:equation draw:name="f42" draw:formula="510 * ?f4 / 555"/><draw:equation draw:name="f43" draw:formula="525 * ?f4 / 555"/><draw:equation draw:name="f44" draw:formula="450 * ?f5 / 570"/><draw:equation draw:name="f45" draw:formula="540 * ?f4 / 555"/><draw:equation draw:name="f46" draw:formula="555 * ?f4 / 555"/><draw:equation draw:name="f47" draw:formula="330 * ?f5 / 570"/><draw:equation draw:name="f48" draw:formula="315 * ?f5 / 570"/><draw:equation draw:name="f49" draw:formula="225 * ?f5 / 570"/><draw:equation draw:name="f50" draw:formula="450 * ?f4 / 555"/><draw:equation draw:name="f51" draw:formula="195 * ?f5 / 570"/><draw:equation draw:name="f52" draw:formula="420 * ?f4 / 555"/><draw:equation draw:name="f53" draw:formula="150 * ?f5 / 570"/><draw:equation draw:name="f54" draw:formula="120 * ?f5 / 570"/><draw:equation draw:name="f55" draw:formula="75 * ?f5 / 570"/><draw:equation draw:name="f56" draw:formula="45 * ?f5 / 570"/><draw:equation draw:name="f57" draw:formula="300 * ?f4 / 555"/><draw:equation draw:name="f58" draw:formula="0 * ?f5 / 570"/><draw:equation draw:name="f59" draw:formula="105 * ?f4 / 555"/><draw:equation draw:name="f60" draw:formula="90 * ?f4 / 555"/><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6"/><draw:equation draw:name="f89" draw:formula="?f36 / ?f7"/><draw:equation draw:name="f90" draw:formula="?f37 / ?f6"/><draw:equation draw:name="f91" draw:formula="?f38 / ?f7"/><draw:equation draw:name="f92" draw:formula="?f39 / ?f7"/><draw:equation draw:name="f93" draw:formula="?f40 / ?f6"/><draw:equation draw:name="f94" draw:formula="?f41 / ?f7"/><draw:equation draw:name="f95" draw:formula="?f42 / ?f7"/><draw:equation draw:name="f96" draw:formula="?f43 / ?f7"/><draw:equation draw:name="f97" draw:formula="?f44 / ?f6"/><draw:equation draw:name="f98" draw:formula="?f45 / ?f7"/><draw:equation draw:name="f99" draw:formula="?f46 / ?f7"/><draw:equation draw:name="f100" draw:formula="?f47 / ?f6"/><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6"/><draw:equation draw:name="f108" draw:formula="?f55 / ?f6"/><draw:equation draw:name="f109" draw:formula="?f56 / ?f6"/><draw:equation draw:name="f110" draw:formula="?f57 / ?f7"/><draw:equation draw:name="f111" draw:formula="?f58 / ?f6"/><draw:equation draw:name="f112" draw:formula="?f59 / ?f7"/><draw:equation draw:name="f113" draw:formula="?f60 / ?f7"/><draw:equation draw:name="f114" draw:formula="0 / ?f6"/><draw:equation draw:name="f115" draw:formula="?f1 / ?f6"/><draw:equation draw:name="f116" draw:formula="0 / ?f7"/><draw:equation draw:name="f117" draw:formula="?f3 / ?f7"/></draw:enhanced-geometry></draw:custom-shape><draw:custom-shape text:anchor-type="paragraph" draw:z-index="31" draw:name="Freeform 33" draw:style-name="gr9" svg:width="1.28cm" svg:height="1.315cm" svg:x="2.164cm" svg:y="2.542cm"><text:p/><draw:enhanced-geometry svg:viewBox="0 0 525 540" draw:mirror-horizontal="false" draw:mirror-vertical="false" draw:text-areas="?f108 ?f110 ?f109 ?f111" draw:glue-points="?f58 ?f59 ?f60 ?f61 ?f62 ?f63 ?f64 ?f65 ?f66 ?f67 ?f68 ?f69 ?f70 ?f71 ?f72 ?f73 ?f74 ?f75 ?f76 ?f77 ?f78 ?f79 ?f78 ?f80 ?f81 ?f80 ?f82 ?f80 ?f83 ?f84 ?f85 ?f84 ?f86 ?f87 ?f88 ?f80 ?f89 ?f79 ?f90 ?f91 ?f92 ?f77 ?f93 ?f73 ?f62 ?f73 ?f94 ?f95 ?f60 ?f73 ?f60 ?f96 ?f97 ?f98 ?f58 ?f99 ?f60 ?f100 ?f101 ?f100 ?f102 ?f103 ?f60 ?f65 ?f104 ?f105 ?f106 ?f107 ?f106 ?f61" draw:type="non-primitive" draw:enhanced-path="M 0 0 L 45 0 60 15 60 15 135 75 135 90 150 105 150 120 195 165 195 180 225 195 225 195 315 285 315 285 360 345 375 345 390 360 480 360 495 360 525 390 525 450 495 480 495 510 495 510 450 510 435 510 435 510 420 510 405 525 405 540 390 540 360 540 345 525 330 525 330 510 285 510 270 495 270 480 270 420 255 405 255 390 240 390 210 345 165 345 150 345 135 345 120 330 105 330 105 345 60 345 60 330 60 315 15 285 15 255 30 255 45 240 60 240 60 225 75 225 90 225 90 150 75 135 75 120 60 120 60 105 30 75 0 75 0 60 0 15 0 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40"/><draw:equation draw:name="f8" draw:formula="45 * ?f5 / 525"/><draw:equation draw:name="f9" draw:formula="0 * ?f4 / 540"/><draw:equation draw:name="f10" draw:formula="60 * ?f5 / 525"/><draw:equation draw:name="f11" draw:formula="15 * ?f4 / 540"/><draw:equation draw:name="f12" draw:formula="135 * ?f5 / 525"/><draw:equation draw:name="f13" draw:formula="90 * ?f4 / 540"/><draw:equation draw:name="f14" draw:formula="150 * ?f5 / 525"/><draw:equation draw:name="f15" draw:formula="120 * ?f4 / 540"/><draw:equation draw:name="f16" draw:formula="195 * ?f5 / 525"/><draw:equation draw:name="f17" draw:formula="180 * ?f4 / 540"/><draw:equation draw:name="f18" draw:formula="225 * ?f5 / 525"/><draw:equation draw:name="f19" draw:formula="195 * ?f4 / 540"/><draw:equation draw:name="f20" draw:formula="315 * ?f5 / 525"/><draw:equation draw:name="f21" draw:formula="285 * ?f4 / 540"/><draw:equation draw:name="f22" draw:formula="375 * ?f5 / 525"/><draw:equation draw:name="f23" draw:formula="345 * ?f4 / 540"/><draw:equation draw:name="f24" draw:formula="480 * ?f5 / 525"/><draw:equation draw:name="f25" draw:formula="360 * ?f4 / 540"/><draw:equation draw:name="f26" draw:formula="525 * ?f5 / 525"/><draw:equation draw:name="f27" draw:formula="390 * ?f4 / 540"/><draw:equation draw:name="f28" draw:formula="495 * ?f5 / 525"/><draw:equation draw:name="f29" draw:formula="480 * ?f4 / 540"/><draw:equation draw:name="f30" draw:formula="510 * ?f4 / 540"/><draw:equation draw:name="f31" draw:formula="435 * ?f5 / 525"/><draw:equation draw:name="f32" draw:formula="420 * ?f5 / 525"/><draw:equation draw:name="f33" draw:formula="405 * ?f5 / 525"/><draw:equation draw:name="f34" draw:formula="540 * ?f4 / 540"/><draw:equation draw:name="f35" draw:formula="360 * ?f5 / 525"/><draw:equation draw:name="f36" draw:formula="330 * ?f5 / 525"/><draw:equation draw:name="f37" draw:formula="525 * ?f4 / 540"/><draw:equation draw:name="f38" draw:formula="285 * ?f5 / 525"/><draw:equation draw:name="f39" draw:formula="270 * ?f5 / 525"/><draw:equation draw:name="f40" draw:formula="255 * ?f5 / 525"/><draw:equation draw:name="f41" draw:formula="405 * ?f4 / 540"/><draw:equation draw:name="f42" draw:formula="240 * ?f5 / 525"/><draw:equation draw:name="f43" draw:formula="165 * ?f5 / 525"/><draw:equation draw:name="f44" draw:formula="105 * ?f5 / 525"/><draw:equation draw:name="f45" draw:formula="330 * ?f4 / 540"/><draw:equation draw:name="f46" draw:formula="315 * ?f4 / 540"/><draw:equation draw:name="f47" draw:formula="15 * ?f5 / 525"/><draw:equation draw:name="f48" draw:formula="255 * ?f4 / 540"/><draw:equation draw:name="f49" draw:formula="240 * ?f4 / 540"/><draw:equation draw:name="f50" draw:formula="225 * ?f4 / 540"/><draw:equation draw:name="f51" draw:formula="90 * ?f5 / 525"/><draw:equation draw:name="f52" draw:formula="75 * ?f5 / 525"/><draw:equation draw:name="f53" draw:formula="135 * ?f4 / 540"/><draw:equation draw:name="f54" draw:formula="30 * ?f5 / 525"/><draw:equation draw:name="f55" draw:formula="75 * ?f4 / 540"/><draw:equation draw:name="f56" draw:formula="0 * ?f5 / 525"/><draw:equation draw:name="f57" draw:formula="60 * ?f4 / 54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7"/><draw:equation draw:name="f81" draw:formula="?f31 / ?f6"/><draw:equation draw:name="f82" draw:formula="?f32 / ?f6"/><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6"/><draw:equation draw:name="f90" draw:formula="?f40 / ?f6"/><draw:equation draw:name="f91" draw:formula="?f41 / ?f7"/><draw:equation draw:name="f92" draw:formula="?f42 / ?f6"/><draw:equation draw:name="f93" draw:formula="?f43 / ?f6"/><draw:equation draw:name="f94" draw:formula="?f44 / ?f6"/><draw:equation draw:name="f95" draw:formula="?f45 / ?f7"/><draw:equation draw:name="f96" draw:formula="?f46 / ?f7"/><draw:equation draw:name="f97" draw:formula="?f47 / ?f6"/><draw:equation draw:name="f98" draw:formula="?f48 / ?f7"/><draw:equation draw:name="f99" draw:formula="?f49 / ?f7"/><draw:equation draw:name="f100" draw:formula="?f50 / ?f7"/><draw:equation draw:name="f101" draw:formula="?f51 / ?f6"/><draw:equation draw:name="f102" draw:formula="?f52 / ?f6"/><draw:equation draw:name="f103" draw:formula="?f53 / ?f7"/><draw:equation draw:name="f104" draw:formula="?f54 / ?f6"/><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text:anchor-type="paragraph" draw:z-index="32" draw:name="Freeform 34" draw:style-name="gr3" svg:width="0.294cm" svg:height="0.512cm" svg:x="0.741cm" svg:y="0.753cm"><text:p/><draw:enhanced-geometry svg:viewBox="0 0 120 210" draw:mirror-horizontal="false" draw:mirror-vertical="false" draw:text-areas="?f42 ?f44 ?f43 ?f45" draw:glue-points="?f25 ?f26 ?f27 ?f26 ?f28 ?f29 ?f28 ?f30 ?f31 ?f32 ?f31 ?f33 ?f34 ?f35 ?f36 ?f35 ?f36 ?f35 ?f36 ?f37 ?f38 ?f39 ?f36 ?f40 ?f36 ?f41 ?f28 ?f41 ?f27 ?f39 ?f27 ?f37 ?f25 ?f35 ?f25 ?f26" draw:type="non-primitive" draw:enhanced-path="M 0 0 L 15 0 45 30 45 45 60 60 60 135 75 150 105 150 105 150 105 165 120 180 105 195 105 210 45 210 15 180 15 165 0 15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10"/><draw:equation draw:name="f8" draw:formula="0 * ?f5 / 120"/><draw:equation draw:name="f9" draw:formula="0 * ?f4 / 210"/><draw:equation draw:name="f10" draw:formula="15 * ?f5 / 120"/><draw:equation draw:name="f11" draw:formula="45 * ?f5 / 120"/><draw:equation draw:name="f12" draw:formula="30 * ?f4 / 210"/><draw:equation draw:name="f13" draw:formula="45 * ?f4 / 210"/><draw:equation draw:name="f14" draw:formula="60 * ?f5 / 120"/><draw:equation draw:name="f15" draw:formula="60 * ?f4 / 210"/><draw:equation draw:name="f16" draw:formula="135 * ?f4 / 210"/><draw:equation draw:name="f17" draw:formula="75 * ?f5 / 120"/><draw:equation draw:name="f18" draw:formula="150 * ?f4 / 210"/><draw:equation draw:name="f19" draw:formula="105 * ?f5 / 120"/><draw:equation draw:name="f20" draw:formula="165 * ?f4 / 210"/><draw:equation draw:name="f21" draw:formula="120 * ?f5 / 120"/><draw:equation draw:name="f22" draw:formula="180 * ?f4 / 210"/><draw:equation draw:name="f23" draw:formula="195 * ?f4 / 210"/><draw:equation draw:name="f24" draw:formula="210 * ?f4 / 210"/><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polyline text:anchor-type="paragraph" draw:z-index="33" draw:style-name="gr10" draw:text-style-name="P12" svg:width="1.311cm" svg:height="0.428cm" svg:x="8.773cm" svg:y="8.465cm" svg:viewBox="0 0 1312 429" draw:points="1312,65 1208,129 1081,199 1051,429 912,429 877,429 654,247 596,247 554,342 400,312 400,247 256,247 256,65 37,64 0,64 37,0"><text:p/></draw:polyline><draw:polyline text:anchor-type="paragraph" draw:z-index="34" draw:style-name="gr10" draw:text-style-name="P12" svg:width="0.546cm" svg:height="0.144cm" svg:x="8.226cm" svg:y="8.382cm" svg:viewBox="0 0 547 145" draw:points="547,145 489,67 145,81 145,0 0,0"><text:p/></draw:polyline><draw:polyline text:anchor-type="paragraph" draw:z-index="35" draw:style-name="gr10" draw:text-style-name="P12" svg:width="0.078cm" svg:height="0.11cm" svg:x="8.151cm" svg:y="8.271cm" svg:viewBox="0 0 79 111" draw:points="79,111 79,0 0,0"><text:p/></draw:polyline><draw:polyline text:anchor-type="paragraph" draw:z-index="36" draw:style-name="gr10" draw:text-style-name="P12" svg:width="0.694cm" svg:height="0.325cm" svg:x="7.456cm" svg:y="7.943cm" svg:viewBox="0 0 695 326" draw:points="695,326 637,150 552,64 540,0 393,51 208,0 123,88 0,76 12,64 37,64"><text:p/></draw:polyline><draw:polyline text:anchor-type="paragraph" draw:z-index="37" draw:style-name="gr11" draw:text-style-name="P12" svg:width="1.138cm" svg:height="0.108cm" svg:x="6.313cm" svg:y="7.897cm" svg:viewBox="0 0 1139 109" draw:points="1139,109 1004,46 0,12 0,0"><text:p/></draw:polyline><draw:polyline text:anchor-type="paragraph" draw:z-index="38" draw:style-name="gr12" draw:text-style-name="P12" svg:width="7.781cm" svg:height="8.951cm" svg:x="10.518cm" svg:y="1.346cm" svg:viewBox="0 0 7782 8952" draw:points="369,0 0,4399 5569,8952 7782,8645 7722,8645"><text:p/></draw:polyline><draw:rect text:anchor-type="paragraph" draw:z-index="39" draw:style-name="gr13" draw:text-style-name="P14" svg:width="3.892cm" svg:height="0.953cm" svg:x="14.028cm" svg:y="1.672cm"><text:p text:style-name="P12"><text:span text:style-name="T8">C. PROVINCE DES ÎlES</text:span></text:p><text:p text:style-name="P12"><text:span text:style-name="T8">Loyaute</text:span></text:p></draw:rect><draw:rect text:anchor-type="paragraph" draw:z-index="40" draw:style-name="gr13" draw:text-style-name="P14" svg:width="3.387cm" svg:height="0.953cm" svg:x="9.805cm" svg:y="13.309cm"><text:p text:style-name="P12"><text:span text:style-name="T8">A. PROVINCE SUD</text:span></text:p></draw:rect><draw:rect text:anchor-type="paragraph" draw:z-index="41" draw:style-name="gr13" draw:text-style-name="P14" svg:width="3.387cm" svg:height="0.953cm" svg:x="6.553cm" svg:y="2.103cm"><text:p text:style-name="P12"><text:span text:style-name="T8">B. PROVINCE Nord</text:span></text:p></draw:rect><draw:circle text:anchor-type="paragraph" draw:z-index="42" draw:style-name="gr14" draw:text-style-name="P12" svg:width="0.301cm" svg:height="0.301cm" svg:x="11.12cm" svg:y="11.476cm"><text:p/></draw:circle><draw:circle text:anchor-type="paragraph" draw:z-index="43" draw:style-name="gr15" draw:text-style-name="P12" svg:width="0.151cm" svg:height="0.151cm" svg:x="8.811cm" svg:y="9.26cm"><text:p/></draw:circle><draw:circle text:anchor-type="paragraph" draw:z-index="44" draw:style-name="gr15" draw:text-style-name="P15" svg:width="0.152cm" svg:height="0.152cm" svg:x="8.62cm" svg:y="8.858cm"><text:p/></draw:circle><draw:circle text:anchor-type="paragraph" draw:z-index="45" draw:style-name="gr15" draw:text-style-name="P12" svg:width="0.151cm" svg:height="0.151cm" svg:x="11.18cm" svg:y="11.153cm"><text:p/></draw:circle><draw:circle text:anchor-type="paragraph" draw:z-index="46" draw:style-name="gr15" draw:text-style-name="P12" svg:width="0.151cm" svg:height="0.151cm" svg:x="10.756cm" svg:y="10.908cm"><text:p/></draw:circle><draw:circle text:anchor-type="paragraph" draw:z-index="47" draw:style-name="gr15" draw:text-style-name="P12" svg:width="0.151cm" svg:height="0.151cm" svg:x="9.686cm" svg:y="9.76cm"><text:p/></draw:circle><draw:circle text:anchor-type="paragraph" draw:z-index="48" draw:style-name="gr15" draw:text-style-name="P12" svg:width="0.151cm" svg:height="0.151cm" svg:x="8.881cm" svg:y="8.865cm"><text:p/></draw:circle><draw:circle text:anchor-type="paragraph" draw:z-index="49" draw:style-name="gr15" draw:text-style-name="P12" svg:width="0.151cm" svg:height="0.151cm" svg:x="8.221cm" svg:y="9.118cm"><text:p/></draw:circle><draw:circle text:anchor-type="paragraph" draw:z-index="50" draw:style-name="gr15" draw:text-style-name="P12" svg:width="0.151cm" svg:height="0.151cm" svg:x="7.445cm" svg:y="8.543cm"><text:p/></draw:circle><draw:circle text:anchor-type="paragraph" draw:z-index="51" draw:style-name="gr15" draw:text-style-name="P12" svg:width="0.151cm" svg:height="0.151cm" svg:x="6.332cm" svg:y="7.728cm"><text:p/></draw:circle><draw:circle text:anchor-type="paragraph" draw:z-index="52" draw:style-name="gr15" draw:text-style-name="P12" svg:width="0.151cm" svg:height="0.151cm" svg:x="5.398cm" svg:y="6.738cm"><text:p/></draw:circle><draw:circle text:anchor-type="paragraph" draw:z-index="53" draw:style-name="gr15" draw:text-style-name="P12" svg:width="0.151cm" svg:height="0.151cm" svg:x="4.74cm" svg:y="6.045cm"><text:p/></draw:circle><draw:circle text:anchor-type="paragraph" draw:z-index="54" draw:style-name="gr15" draw:text-style-name="P12" svg:width="0.151cm" svg:height="0.151cm" svg:x="5.233cm" svg:y="6.412cm"><text:p/></draw:circle><draw:circle text:anchor-type="paragraph" draw:z-index="55" draw:style-name="gr15" draw:text-style-name="P12" svg:width="0.151cm" svg:height="0.151cm" svg:x="3.66cm" svg:y="4.981cm"><text:p/></draw:circle><draw:circle text:anchor-type="paragraph" draw:z-index="56" draw:style-name="gr15" draw:text-style-name="P12" svg:width="0.151cm" svg:height="0.151cm" svg:x="3.159cm" svg:y="4.316cm"><text:p/></draw:circle><draw:circle text:anchor-type="paragraph" draw:z-index="57" draw:style-name="gr15" draw:text-style-name="P12" svg:width="0.151cm" svg:height="0.151cm" svg:x="2.252cm" svg:y="3.131cm"><text:p/></draw:circle><draw:circle text:anchor-type="paragraph" draw:z-index="58" draw:style-name="gr15" draw:text-style-name="P12" svg:width="0.151cm" svg:height="0.151cm" svg:x="3.724cm" svg:y="3.531cm"><text:p/></draw:circle><draw:circle text:anchor-type="paragraph" draw:z-index="59" draw:style-name="gr15" draw:text-style-name="P12" svg:width="0.151cm" svg:height="0.151cm" svg:x="4.246cm" svg:y="3.591cm"><text:p/></draw:circle><draw:circle text:anchor-type="paragraph" draw:z-index="60" draw:style-name="gr15" draw:text-style-name="P12" svg:width="0.151cm" svg:height="0.151cm" svg:x="5.491cm" svg:y="4.863cm"><text:p/></draw:circle><draw:circle text:anchor-type="paragraph" draw:z-index="61" draw:style-name="gr15" draw:text-style-name="P12" svg:width="0.151cm" svg:height="0.151cm" svg:x="6.697cm" svg:y="5.339cm"><text:p/></draw:circle><draw:circle text:anchor-type="paragraph" draw:z-index="62" draw:style-name="gr15" draw:text-style-name="P12" svg:width="0.151cm" svg:height="0.151cm" svg:x="6.897cm" svg:y="5.831cm"><text:p/></draw:circle><draw:circle text:anchor-type="paragraph" draw:z-index="63" draw:style-name="gr15" draw:text-style-name="P12" svg:width="0.151cm" svg:height="0.151cm" svg:x="7.481cm" svg:y="6.606cm"><text:p/></draw:circle><draw:circle text:anchor-type="paragraph" draw:z-index="64" draw:style-name="gr15" draw:text-style-name="P12" svg:width="0.151cm" svg:height="0.151cm" svg:x="8.066cm" svg:y="7.283cm"><text:p/></draw:circle><draw:circle text:anchor-type="paragraph" draw:z-index="65" draw:style-name="gr15" draw:text-style-name="P12" svg:width="0.151cm" svg:height="0.151cm" svg:x="8.932cm" svg:y="7.867cm"><text:p/></draw:circle><draw:circle text:anchor-type="paragraph" draw:z-index="66" draw:style-name="gr15" draw:text-style-name="P12" svg:width="0.151cm" svg:height="0.151cm" svg:x="9.209cm" svg:y="8.221cm"><text:p/></draw:circle><draw:circle text:anchor-type="paragraph" draw:z-index="67" draw:style-name="gr15" draw:text-style-name="P12" svg:width="0.151cm" svg:height="0.151cm" svg:x="10.248cm" svg:y="8.701cm"><text:p/></draw:circle><draw:circle text:anchor-type="paragraph" draw:z-index="68" draw:style-name="gr15" draw:text-style-name="P12" svg:width="0.151cm" svg:height="0.151cm" svg:x="12.878cm" svg:y="11.121cm"><text:p/></draw:circle><draw:circle text:anchor-type="paragraph" draw:z-index="69" draw:style-name="gr15" draw:text-style-name="P12" svg:width="0.151cm" svg:height="0.151cm" svg:x="14.93cm" svg:y="13.058cm"><text:p/></draw:circle><draw:circle text:anchor-type="paragraph" draw:z-index="70" draw:style-name="gr15" draw:text-style-name="P12" svg:width="0.151cm" svg:height="0.151cm" svg:x="16.723cm" svg:y="8.759cm"><text:p/></draw:circle><draw:circle text:anchor-type="paragraph" draw:z-index="71" draw:style-name="gr15" draw:text-style-name="P12" svg:width="0.151cm" svg:height="0.151cm" svg:x="14.367cm" svg:y="5.801cm"><text:p/></draw:circle><draw:circle text:anchor-type="paragraph" draw:z-index="72" draw:style-name="gr15" draw:text-style-name="P12" svg:width="0.151cm" svg:height="0.151cm" svg:x="11.875cm" svg:y="4.628cm"><text:p/></draw:circle><draw:circle text:anchor-type="paragraph" draw:z-index="73" draw:style-name="gr15" draw:text-style-name="P12" svg:width="0.151cm" svg:height="0.151cm" svg:x="11.485cm" svg:y="11.241cm"><text:p/></draw:circle><draw:frame text:anchor-type="paragraph" draw:z-index="74" draw:style-name="gr16" draw:text-style-name="P16" svg:width="1.514cm" svg:height="1.23cm" svg:x="10.836cm" svg:y="11.777cm"><draw:text-box><text:p><text:span text:style-name="T9">1. Nouméa</text:span></text:p></draw:text-box></draw:frame><draw:frame text:anchor-type="paragraph" draw:z-index="75" draw:style-name="gr16" draw:text-style-name="P17" svg:width="2.015cm" svg:height="1.23cm" svg:x="12.619cm" svg:y="12.035cm"><draw:text-box><text:p><text:span text:style-name="T10">2. Mont-Dore</text:span></text:p></draw:text-box></draw:frame><draw:line text:anchor-type="paragraph" draw:z-index="76" draw:style-name="gr17" draw:text-style-name="P12" svg:x1="11.634cm" svg:y1="11.363cm" svg:x2="13.116cm" svg:y2="12.088cm"><text:p/></draw:line><draw:frame text:anchor-type="paragraph" draw:z-index="77" draw:style-name="gr16" draw:text-style-name="P17" svg:width="1.498cm" svg:height="1.23cm" svg:x="9.723cm" svg:y="12.372cm"><draw:text-box><text:p><text:span text:style-name="T10">3. Dumbéa</text:span></text:p></draw:text-box></draw:frame><draw:frame text:anchor-type="paragraph" draw:z-index="78" draw:style-name="gr16" draw:text-style-name="P17" svg:width="1.126cm" svg:height="1.23cm" svg:x="9.747cm" svg:y="11.132cm"><draw:text-box><text:p><text:span text:style-name="T10">4. Païta</text:span></text:p></draw:text-box></draw:frame><draw:line text:anchor-type="paragraph" draw:z-index="79" draw:style-name="gr17" draw:text-style-name="P12" svg:x1="11.181cm" svg:y1="11.266cm" svg:x2="10.347cm" svg:y2="12.473cm"><text:p/></draw:line><draw:frame text:anchor-type="paragraph" draw:z-index="80" draw:style-name="gr16" draw:text-style-name="P17" svg:width="2.126cm" svg:height="1.23cm" svg:x="7.925cm" svg:y="10.784cm"><draw:text-box><text:p><text:span text:style-name="T10">5. Boulouparis</text:span></text:p></draw:text-box></draw:frame><draw:line text:anchor-type="paragraph" draw:z-index="81" draw:style-name="gr17" draw:text-style-name="P12" svg:x1="9.686cm" svg:y1="9.878cm" svg:x2="8.539cm" svg:y2="10.862cm"><text:p/></draw:line><draw:frame text:anchor-type="paragraph" draw:z-index="82" draw:style-name="gr16" draw:text-style-name="P17" svg:width="1.375cm" svg:height="1.23cm" svg:x="7.902cm" svg:y="9.816cm"><draw:text-box><text:p><text:span text:style-name="T10">6. La Foa</text:span></text:p></draw:text-box></draw:frame><draw:frame text:anchor-type="paragraph" draw:z-index="83" draw:style-name="gr16" draw:text-style-name="P17" svg:width="1.74cm" svg:height="1.23cm" svg:x="6.228cm" svg:y="10.22cm"><draw:text-box><text:p><text:span text:style-name="T10">7. Sarraméa</text:span></text:p></draw:text-box></draw:frame><draw:line text:anchor-type="paragraph" draw:z-index="84" draw:style-name="gr17" draw:text-style-name="P12" svg:x1="8.932cm" svg:y1="8.966cm" svg:x2="6.836cm" svg:y2="10.264cm"><text:p/></draw:line><draw:frame text:anchor-type="paragraph" draw:z-index="85" draw:style-name="gr16" draw:text-style-name="P17" svg:width="1.288cm" svg:height="1.23cm" svg:x="5.038cm" svg:y="8.991cm"><draw:text-box><text:p><text:span text:style-name="T10">8. Farino</text:span></text:p></draw:text-box></draw:frame><draw:line text:anchor-type="paragraph" draw:z-index="86" draw:style-name="gr17" draw:text-style-name="P12" svg:x1="8.621cm" svg:y1="8.92cm" svg:x2="5.663cm" svg:y2="9.073cm"><text:p/></draw:line><draw:frame text:anchor-type="paragraph" draw:z-index="87" draw:style-name="gr16" draw:text-style-name="P17" svg:width="1.788cm" svg:height="0.616cm" svg:x="6.535cm" svg:y="9.054cm"><draw:text-box><text:p><text:span text:style-name="T10">9. Moindou</text:span></text:p></draw:text-box></draw:frame><draw:frame text:anchor-type="paragraph" draw:z-index="88" draw:style-name="gr16" draw:text-style-name="P17" svg:width="1.71cm" svg:height="0.616cm" svg:x="5.586cm" svg:y="8.604cm"><draw:text-box><text:p><text:span text:style-name="T10">10. Bourail</text:span></text:p></draw:text-box></draw:frame><draw:frame text:anchor-type="paragraph" draw:z-index="89" draw:style-name="gr16" draw:text-style-name="P17" svg:width="1.283cm" svg:height="1.23cm" svg:x="4.981cm" svg:y="7.754cm"><draw:text-box><text:p><text:span text:style-name="T10">11. Poya</text:span></text:p></draw:text-box></draw:frame><draw:frame text:anchor-type="paragraph" draw:z-index="90" draw:style-name="gr16" draw:text-style-name="P17" svg:width="1.987cm" svg:height="1.23cm" svg:x="3.32cm" svg:y="6.925cm"><draw:text-box><text:p><text:span text:style-name="T10">12. Pouembout</text:span></text:p></draw:text-box></draw:frame><draw:frame text:anchor-type="paragraph" draw:z-index="91" draw:style-name="gr16" draw:text-style-name="P18" svg:width="1.336cm" svg:height="1.23cm" svg:x="3.831cm" svg:y="6.392cm"><draw:text-box><text:p><text:span text:style-name="T11">13. Koné</text:span></text:p></draw:text-box></draw:frame><draw:frame text:anchor-type="paragraph" draw:z-index="92" draw:style-name="gr16" draw:text-style-name="P17" svg:width="1.022cm" svg:height="1.23cm" svg:x="3.6cm" svg:y="5.927cm"><draw:text-box><text:p><text:span text:style-name="T10">14.Voh</text:span></text:p></draw:text-box></draw:frame><draw:frame text:anchor-type="paragraph" draw:z-index="93" draw:style-name="gr16" draw:text-style-name="P17" svg:width="2.578cm" svg:height="1.23cm" svg:x="1.007cm" svg:y="4.854cm"><draw:text-box><text:p><text:span text:style-name="T10">15. Kaala-Gomen</text:span></text:p></draw:text-box></draw:frame><draw:frame text:anchor-type="paragraph" draw:z-index="94" draw:style-name="gr16" draw:text-style-name="P17" svg:width="1.925cm" svg:height="0.616cm" svg:x="1.584cm" svg:y="4.299cm"><draw:text-box><text:p><text:span text:style-name="T10">16. Koumac</text:span></text:p></draw:text-box></draw:frame><draw:frame text:anchor-type="paragraph" draw:z-index="95" draw:style-name="gr16" draw:text-style-name="P17" svg:width="1.375cm" svg:height="1.23cm" svg:x="0.94cm" svg:y="3.076cm"><draw:text-box><text:p><text:span text:style-name="T10">17. Poum</text:span></text:p></draw:text-box></draw:frame><draw:frame text:anchor-type="paragraph" draw:z-index="96" draw:style-name="gr16" draw:text-style-name="P17" svg:width="1.823cm" svg:height="1.23cm" svg:x="3.044cm" svg:y="2.695cm"><draw:text-box><text:p><text:span text:style-name="T10">18. Ouegoua</text:span></text:p></draw:text-box></draw:frame><draw:frame text:anchor-type="paragraph" draw:z-index="97" draw:style-name="gr16" draw:text-style-name="P17" svg:width="1.569cm" svg:height="1.23cm" svg:x="4.426cm" svg:y="3.346cm"><draw:text-box><text:p><text:span text:style-name="T10">19. Pouébo</text:span></text:p></draw:text-box></draw:frame><draw:frame text:anchor-type="paragraph" draw:z-index="98" draw:style-name="gr16" draw:text-style-name="P17" svg:width="2.153cm" svg:height="1.23cm" svg:x="5.8cm" svg:y="4.501cm"><draw:text-box><text:p><text:span text:style-name="T10">20. Hienghène</text:span></text:p></draw:text-box></draw:frame><draw:frame text:anchor-type="paragraph" draw:z-index="99" draw:style-name="gr16" draw:text-style-name="P17" svg:width="1.479cm" svg:height="1.23cm" svg:x="7.036cm" svg:y="5.172cm"><draw:text-box><text:p><text:span text:style-name="T10">21. Touho</text:span></text:p></draw:text-box></draw:frame><draw:frame text:anchor-type="paragraph" draw:z-index="100" draw:style-name="gr16" draw:text-style-name="P17" svg:width="2.266cm" svg:height="0.616cm" svg:x="7.214cm" svg:y="5.537cm"><draw:text-box><text:p><text:span text:style-name="T10">22. Poindimié</text:span></text:p></draw:text-box></draw:frame><draw:frame text:anchor-type="paragraph" draw:z-index="101" draw:style-name="gr16" draw:text-style-name="P17" svg:width="1.929cm" svg:height="1.23cm" svg:x="8.326cm" svg:y="6.996cm"><draw:text-box><text:p><text:span text:style-name="T10">24. Houaïlou</text:span></text:p></draw:text-box></draw:frame><draw:frame text:anchor-type="paragraph" draw:z-index="102" draw:style-name="gr16" draw:text-style-name="P17" svg:width="1.715cm" svg:height="0.616cm" svg:x="9.821cm" svg:y="7.975cm"><draw:text-box><text:p><text:span text:style-name="T10">26. Canala</text:span></text:p></draw:text-box></draw:frame><draw:frame text:anchor-type="paragraph" draw:z-index="103" draw:style-name="gr18" draw:text-style-name="P17" svg:width="1.343cm" svg:height="0.622cm" svg:x="10.516cm" svg:y="8.338cm"><draw:text-box><text:p><text:span text:style-name="T10">27. Thio</text:span></text:p></draw:text-box></draw:frame><draw:frame text:anchor-type="paragraph" draw:z-index="104" draw:style-name="gr16" draw:text-style-name="P17" svg:width="1.384cm" svg:height="0.616cm" svg:x="13.227cm" svg:y="10.769cm"><draw:text-box><text:p><text:span text:style-name="T10">28. Yaté</text:span></text:p></draw:text-box></draw:frame><draw:frame text:anchor-type="paragraph" draw:z-index="105" draw:style-name="gr16" draw:text-style-name="P17" svg:width="1.243cm" svg:height="0.616cm" svg:x="14.185cm" svg:y="13.301cm"><draw:text-box><text:p><text:span text:style-name="T10">29. Vao</text:span></text:p></draw:text-box></draw:frame><draw:frame text:anchor-type="paragraph" draw:z-index="106" draw:style-name="gr16" draw:text-style-name="P17" svg:width="1.886cm" svg:height="0.616cm" svg:x="14.727cm" svg:y="8.5cm"><draw:text-box><text:p><text:span text:style-name="T10">. 30. Tadine</text:span></text:p></draw:text-box></draw:frame><draw:frame text:anchor-type="paragraph" draw:z-index="107" draw:style-name="gr16" draw:text-style-name="P17" svg:width="1.274cm" svg:height="0.616cm" svg:x="14.684cm" svg:y="5.542cm"><draw:text-box><text:p><text:span text:style-name="T11">31. W</text:span><text:span text:style-name="T10">é</text:span></text:p></draw:text-box></draw:frame><draw:frame text:anchor-type="paragraph" draw:z-index="108" draw:style-name="gr16" draw:text-style-name="P17" svg:width="1.781cm" svg:height="1.23cm" svg:x="12.153cm" svg:y="4.546cm"><draw:text-box><text:p><text:span text:style-name="T10">32. Fayaoué</text:span></text:p></draw:text-box></draw:frame><draw:circle text:anchor-type="paragraph" draw:z-index="109" draw:style-name="gr15" draw:text-style-name="P12" svg:width="0.151cm" svg:height="0.151cm" svg:x="0.741cm" svg:y="0.97cm"><text:p/></draw:circle><draw:frame text:anchor-type="paragraph" draw:z-index="110" draw:style-name="gr16" draw:text-style-name="P17" svg:width="1.458cm" svg:height="1.23cm" svg:x="0.923cm" svg:y="0.67cm"><draw:text-box><text:p><text:span text:style-name="T10">33. Belep</text:span></text:p></draw:text-box></draw:frame><draw:frame text:anchor-type="paragraph" draw:z-index="111" draw:style-name="gr19" draw:text-style-name="P19" svg:width="1.234cm" svg:height="0.421cm" svg:x="17.177cm" svg:y="7.904cm"><draw:text-box><text:p><text:span text:style-name="T8">Maré</text:span></text:p></draw:text-box></draw:frame><draw:frame text:anchor-type="paragraph" draw:z-index="112" draw:style-name="gr19" draw:text-style-name="P19" svg:width="1.234cm" svg:height="0.421cm" svg:x="14.614cm" svg:y="4.888cm"><draw:text-box><text:p><text:span text:style-name="T8">Lifou</text:span></text:p></draw:text-box></draw:frame><draw:frame text:anchor-type="paragraph" draw:z-index="113" draw:style-name="gr19" draw:text-style-name="P19" svg:width="1.234cm" svg:height="0.421cm" svg:x="12.361cm" svg:y="3.635cm"><draw:text-box><text:p><text:span text:style-name="T8">Ouvéa</text:span></text:p></draw:text-box></draw:frame><draw:frame text:anchor-type="paragraph" draw:z-index="114" draw:style-name="gr20" draw:text-style-name="P19" svg:width="1.805cm" svg:height="0.839cm" svg:x="3.117cm" svg:y="8.47cm"><draw:text-box><text:p><text:span text:style-name="T8">Grande terre</text:span></text:p></draw:text-box></draw:frame><draw:frame text:anchor-type="paragraph" draw:z-index="115" draw:style-name="gr21" draw:text-style-name="P17" svg:width="2.389cm" svg:height="1.23cm" svg:x="7.696cm" svg:y="6.218cm"><draw:text-box><text:p><text:span text:style-name="T10">23. Ponérihouen</text:span></text:p></draw:text-box></draw:frame><draw:frame text:anchor-type="paragraph" draw:z-index="116" draw:style-name="gr21" draw:text-style-name="P17" svg:width="2.183cm" svg:height="0.616cm" svg:x="9.156cm" svg:y="7.38cm"><draw:text-box><text:p><text:span text:style-name="T10">25. Kouaoua</text:span></text:p></draw:text-box></draw:frame><draw:frame text:anchor-type="paragraph" draw:z-index="117" draw:style-name="gr22" draw:text-style-name="P21" svg:width="2.493cm" svg:height="1.024cm" svg:x="0.25cm" svg:y="14.176cm"><draw:text-box><text:p text:style-name="P20"><text:span text:style-name="T12">M. Nénic</text:span></text:p><text:p text:style-name="P20"><text:span text:style-name="T12">Lycée Agricole de </text:span></text:p><text:p text:style-name="P20"><text:span text:style-name="T12">Nouvelle-Calédonie</text:span></text:p></draw:text-box></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draw:circle text:anchor-type="paragraph" draw:z-index="123" draw:style-name="gr30" draw:text-style-name="P12" svg:width="0.301cm" svg:height="0.301cm" svg:x="0.042cm" svg:y="0.067cm"><text:p/></draw:circle> <text:s text:c="3"/><text:span text:style-name="T2">Nouméa centre</text:span></text:p>
      <text:p text:style-name="P9"><draw:rect text:anchor-type="paragraph" draw:z-index="126" draw:style-name="gr33" draw:text-style-name="P12" svg:width="0.766cm" svg:height="0.419cm" svg:x="14.106cm" svg:y="1.455cm"><text:p/></draw:rect></text:p>
      <table:table table:name="Tableau2" table:style-name="Tableau2">
        <table:table-column table:style-name="Tableau2.A" table:number-columns-repeated="3"/>
        <table:table-column table:style-name="Tableau2.D"/>
        <table:table-row>
          <table:table-cell table:style-name="Tableau2.A1" office:value-type="string" table:protected="true">
            <text:p text:style-name="P8"><draw:rect text:anchor-type="paragraph" draw:z-index="120" draw:style-name="gr27" draw:text-style-name="P12" svg:width="0.766cm" svg:height="0.419cm" svg:x="0.021cm" svg:y="0.018cm"><text:p/></draw:rect><draw:rect text:anchor-type="paragraph" draw:z-index="124" draw:style-name="gr31" draw:text-style-name="P12" svg:width="0.766cm" svg:height="0.419cm" svg:x="9.338cm" svg:y="0.783cm"><text:p/></draw:rect> <text:s text:c="9"/><text:span text:style-name="T2">Le Grand Nouméa</text:span></text:p>
          </table:table-cell>
          <table:table-cell table:style-name="Tableau2.A1" office:value-type="string" table:protected="true">
            <text:p text:style-name="P10"><draw:rect text:anchor-type="paragraph" draw:z-index="127" draw:style-name="gr34" draw:text-style-name="P12" svg:width="0.766cm" svg:height="0.419cm" svg:x="0.062cm" svg:y="0.102cm"><text:p/></draw:rect> <text:s text:c="9"/><text:span text:style-name="T3">Le Sud-Ouest rural</text:span></text:p>
          </table:table-cell>
          <table:table-cell table:style-name="Tableau2.A1" office:value-type="string" table:protected="true">
            <text:p text:style-name="P10"><draw:rect text:anchor-type="paragraph" draw:z-index="121" draw:style-name="gr28" draw:text-style-name="P12" svg:width="0.766cm" svg:height="0.419cm" svg:x="0.035cm" svg:y="0.067cm"><text:p/></draw:rect> <text:s text:c="9"/><text:span text:style-name="T1">Les</text:span><text:span text:style-name="T4"> Centres de Brousse</text:span></text:p>
          </table:table-cell>
          <table:table-cell table:style-name="Tableau2.A1" office:value-type="string" table:protected="true">
            <text:p text:style-name="P10"><draw:rect text:anchor-type="paragraph" draw:z-index="122" draw:style-name="gr29" draw:text-style-name="P12" svg:width="0.766cm" svg:height="0.419cm" svg:x="0.053cm" svg:y="0.044cm"><text:p/></draw:rect> <text:s text:c="9"/><text:span text:style-name="T4">La Zone VKP *</text:span></text:p>
          </table:table-cell>
        </table:table-row>
        <table:table-row>
          <table:table-cell table:style-name="Tableau2.A1" office:value-type="string" table:protected="true">
            <text:p text:style-name="P2"><draw:rect text:anchor-type="paragraph" draw:z-index="119" draw:style-name="gr26" draw:text-style-name="P12" svg:width="0.766cm" svg:height="0.419cm" svg:x="0.016cm" svg:y="0.026cm"><text:p/></draw:rect> <text:s text:c="6"/>Le Grand Nord</text:p>
          </table:table-cell>
          <table:table-cell table:style-name="Tableau2.A1" office:value-type="string" table:protected="true">
            <text:p text:style-name="P2"><draw:rect text:anchor-type="paragraph" draw:z-index="125" draw:style-name="gr32" draw:text-style-name="P12" svg:width="0.766cm" svg:height="0.419cm" svg:x="0.058cm" svg:y="0.072cm"><text:p/></draw:rect> <text:s text:c="6"/>La Côte Océanienne</text:p>
          </table:table-cell>
          <table:table-cell table:style-name="Tableau2.A1" office:value-type="string" table:protected="true">
            <text:p text:style-name="P10"><text:s text:c="10"/><text:span text:style-name="T4">L'Est minier</text:span></text:p>
          </table:table-cell>
          <table:table-cell table:style-name="Tableau2.A1" office:value-type="string" table:protected="true">
            <text:p text:style-name="P10"><text:s text:c="10"/><text:span text:style-name="T5">Les Îles</text:span></text:p>
          </table:table-cell>
        </table:table-row>
      </table:table>
      <text:p text:style-name="P4">* Conurbation<text:span text:style-name="T6"> nouvelle Voh – Koné - Pouembout</text:span></text:p>
      <text:p text:style-name="P6"/>
      <text:p text:style-name="P7">Source ; « Atlas de la Nouvelle-Calédonie », Editions de l'IRD (Institut de Recherche pour le D<text:span text:style-name="T7">é</text:span>veloppement) et Congrès du <text:span text:style-name="T7">T</text:span>erritoire. 2012</text:p>
      <text:p text:style-name="P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ursive standard" svg:font-family="'Cursive standard'" style:font-pitch="variable"/>
    <style:font-face style:name="Times New Roman2"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1" svg:font-family="'Times New Roman'" style:font-family-generic="decorative"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style:contextual-spacing="false" fo:line-height="12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199cm" fo:margin-right="1.1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meta:initial-creator>Administrateur</meta:initial-creator>
    <meta:creation-date>2015-02-09T06:15:00Z</meta:creation-date>
    <dc:date>2015-07-14T23:02:34.276000000</dc:date>
    <meta:editing-cycles>37</meta:editing-cycles>
    <meta:editing-duration>PT9H12M38S</meta:editing-duration>
    <meta:print-date>2015-04-14T15:03:33.719000000</meta:print-date>
    <meta:document-statistic meta:table-count="1" meta:image-count="0" meta:object-count="0" meta:page-count="1" meta:paragraph-count="12" meta:word-count="61" meta:character-count="443" meta:non-whitespace-character-count="314"/>
    <meta:template xlink:type="simple" xlink:actuate="onRequest" xlink:title="" xlink:href="../../../../marie/Documents/Maman/Cartes%20OOOHG/nouvelle-caledonie-comm%202.odt/Normal.dotm"/>
  </office:meta>
</office:document-meta>
</file>